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76
      <text:tab/>MOTIE VAN HET LID VERMEER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de Kamer met eerdere moties van Vermeer en Martens/Vermeer heeft aangegeven dat Europese digitale regels duidelijker en beter uitvoerbaar moeten worden;</text:p>
      <text:p text:style-name="ifm_p_mt.3.76mm_ifm">overwegende dat de Europese Commissie met de Digitale Omnibus en de Digital Fitness Check een richting inslaat die hier beter bij past dan een non-paper van het kabinet;</text:p>
      <text:p text:style-name="ifm_p_mt.3.76mm_ifm">verzoekt de regering om deze lijn van de Digitale Omnibus volledig te steunen, deze verder te versterken, bijvoorbeeld door de voorgestelde «stop-the-clock» in de AI Act te verduidelijken en uit te breiden, en in de Digital Fitness Check te pleiten voor verdere verbeteringen van digitale regels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ermeer over de Digitale Omnibus volledig steunen</dc:title>
    <meta:user-defined meta:name="OVERHEIDop.ParlID/DC.identifier">kst-21501-33-1176</meta:user-defined>
    <meta:user-defined meta:name="OVERHEIDop.ondernummer">1176</meta:user-defined>
    <meta:user-defined meta:name="DCTERMS.W3CDTF/DCTERMS.available">2025-12-0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Digitale Omnibus volledig steunen</meta:user-defined>
    <meta:user-defined meta:name="OVERHEIDop.indiener">H. Vermeer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2</meta:user-defined>
    <meta:user-defined meta:name="DC.title">Raad voor Vervoer, Telecommunicatie en Energie; Motie; Motie van het lid Vermeer over de Digitale Omnibus volledig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