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73
      <text:tab/>MOTIE VAN DE LEDEN KATHMANN EN DASSEN</text:h>
      <text:p text:style-name="ifm_p_ifm">Voorgesteld 2 december 2025</text:p>
      <text:p text:style-name="ifm_p_mt.3.76mm_ifm">De Kamer,</text:p>
      <text:p text:style-name="ifm_p_mt.3.76mm_ifm">gehoord de beraadslaging,</text:p>
      <text:p text:style-name="ifm_p_mt.3.76mm_ifm">constaterende dat de Europese Commissie voornemens is om privacy en AI-wetgeving te versimpelen in een zogenoemde «Digitale Omnibus»;</text:p>
      <text:p text:style-name="ifm_p_mt.3.76mm_ifm">overwegende dat het verzwakken van bescherming van burgers en veiligheidsstandaarden voor AI vooral in het belang van Amerikaanse techgiganten is en niet van de burgers en Europese bedrijven waar Nederland voor op hoort te komen;</text:p>
      <text:p text:style-name="ifm_p_mt.3.76mm_ifm">overwegende dat het legaliseren van de praktijken van Amerikaanse techgiganten om zonder toestemming data van Europese burgers te verzamelen om AI te trainen, zoals al is geprobeerd op WhatsApp, LinkedIn en Instagram, vooral deze bedrijven bevoordeelt;</text:p>
      <text:p text:style-name="ifm_p_mt.3.76mm_ifm">verzoekt de regering om in Europees verband kenbaar te maken dat Nederland met betrekking tot de Digitale Omnibus in ieder geval de volgende voorwaarden stelt, namelijk:</text:p>
      <text:p text:style-name="ifm_p_indent.-5mm_mleft.5mm_ifm">–<text:tab/>dat is vastgesteld dat grondrechten van burgers op een gelijk niveau beschermd blijven;</text:p>
      <text:p text:style-name="ifm_p_indent.-5mm_mleft.5mm_ifm">–<text:tab/>dat techbedrijven nooit zonder toestemming Europese burgerdata mogen verzamelen om AI-modellen te trainen,</text:p>
      <text:p text:style-name="ifm_p_ifm">en gaat over tot de orde van de dag.</text:p>
      <text:p text:style-name="ifm_p_mt.3.76mm_ifm">Kathman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73<text:tab/><text:page-number text:select-page="current"/></text:p>
      </style:footer>
    </style:master-page>
    <style:master-page xmlns:sdu-fn="http://schema.sdu.nl/2011/07/functions" style:name="Landscape" style:page-layout-name="landscape-margin-text">
      <style:footer>
        <text:p text:style-name="footer">Tweede Kamer, vergaderjaar 2025-2026, 21 501-33,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Kathmann en Dassen over Nederlandse voorwaarden stellen bij de Digitale Omnibus</dc:title>
    <meta:user-defined meta:name="OVERHEIDop.ParlID/DC.identifier">kst-21501-33-1173</meta:user-defined>
    <meta:user-defined meta:name="OVERHEIDop.ondernummer">1173</meta:user-defined>
    <meta:user-defined meta:name="DCTERMS.W3CDTF/DCTERMS.available">2025-12-03</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Kathmann en Dassen over Nederlandse voorwaarden stellen bij de Digitale Omnibus</meta:user-defined>
    <meta:user-defined meta:name="OVERHEIDop.indiener">L.A.J.M. Dassen</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Raad voor Vervoer, Telecommunicatie en Energie; Motie; Motie van de leden Kathmann en Dassen over Nederlandse voorwaarden stellen bij de Digitale Omnib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