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72
      <text:tab/>MOTIE VAN HET LID KATHMANN C.S. </text:h>
      <text:p text:style-name="ifm_p_ifm">Voorgesteld 2 december 2025</text:p>
      <text:p text:style-name="ifm_p_mt.3.76mm_ifm">De Kamer,</text:p>
      <text:p text:style-name="ifm_p_mt.3.76mm_ifm">gehoord de beraadslaging,</text:p>
      <text:p text:style-name="ifm_p_mt.3.76mm_ifm">overwegende dat Solvinity, leverancier van ICT-diensten van onder andere DigiD, ministeries en de rechtsketen, op het punt staat overgenomen te worden door een Amerikaanse partij;</text:p>
      <text:p text:style-name="ifm_p_mt.3.76mm_ifm">overwegende dat de Staatssecretaris van Binnenlandse Zaken en Koninkrijksrelaties reeds heeft uitgesproken dat DigiD Nederlands blijft, wat zowel de software als infrastructuur behelst;</text:p>
      <text:p text:style-name="ifm_p_mt.3.76mm_ifm">verzoekt de regering om de servers, opslag en de beveiliging van DigiD en andere diensten die draaien op Solvinity bij voorkeur in Nederlandse en anders in Europese handen te houden,</text:p>
      <text:p text:style-name="ifm_p_mt.3.76mm_ifm">en gaat over tot de orde van de dag.</text:p>
      <text:p text:style-name="ifm_p_mt.3.76mm_ifm">Kathmann</text:p>
      <text:p text:style-name="ifm_p_ifm">Stoffer</text:p>
      <text:p text:style-name="ifm_p_ifm">Zwink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Kathmann c.s. over servers, opslag en beveiliging van diensten die op Solvinity draaien in Nederlandse of Europese handen houden</dc:title>
    <meta:user-defined meta:name="OVERHEIDop.ParlID/DC.identifier">kst-21501-33-1172</meta:user-defined>
    <meta:user-defined meta:name="OVERHEIDop.ondernummer">1172</meta:user-defined>
    <meta:user-defined meta:name="DCTERMS.W3CDTF/DCTERMS.available">2025-12-03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athmann c.s. over servers, opslag en beveiliging van diensten die op Solvinity draaien in Nederlandse of Europese handen houden</meta:user-defined>
    <meta:user-defined meta:name="OVERHEIDop.indiener">J.M. Zwinkels</meta:user-defined>
    <meta:user-defined meta:name="OVERHEIDop.indiener">C. Stoffer</meta:user-defined>
    <meta:user-defined meta:name="OVERHEIDop.indiener">B.C. Kathmann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2</meta:user-defined>
    <meta:user-defined meta:name="DC.title">Raad voor Vervoer, Telecommunicatie en Energie; Motie; Motie van het lid Kathmann c.s. over servers, opslag en beveiliging van diensten die op Solvinity draaien in Nederlandse of Europese handen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