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1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71
      <text:tab/>MOTIE VAN DE LEDEN FLACH EN VERMEER</text:h>
      <text:p text:style-name="ifm_p_ifm">Voorgesteld 2 december 2025</text:p>
      <text:p text:style-name="ifm_p_mt.3.76mm_ifm">De Kamer,</text:p>
      <text:p text:style-name="ifm_p_mt.3.76mm_ifm">gehoord de beraadslaging,</text:p>
      <text:p text:style-name="ifm_p_mt.3.76mm_ifm">overwegende dat de Algemene verordening gegevensbescherming (AVG) oorspronkelijk uitging van een risicogebaseerde benadering, maar dat toezichthouders in de praktijk steeds meer richting een zogeheten «zero-riskbenadering» zijn opgeschoven;</text:p>
      <text:p text:style-name="ifm_p_mt.3.76mm_ifm">overwegende dat een aanzienlijk deel van de knelpunten rondom de toepassing van de AVG voor het bedrijfsleven, verenigingen en individuen voortvloeit uit deze verschuiving en dat dit kan worden ondervangen door het expliciet verankeren van verschillende sociaaleconomische belangen in de opdracht van de toezichthouder, zoals reeds in andere regelgevingsprocessen worden meegewogen;</text:p>
      <text:p text:style-name="ifm_p_mt.3.76mm_ifm">verzoekt de regering om zich bij vervolggesprekken in Europees verband over zowel de Omnibuswetgeving als de Digital Fitness Check expliciet in te zetten voor het vereenvoudigen van de AVG en daarbij nadrukkelijk oog te hebben voor de risicogebaseerde benadering in artikel 5 AVG en het meewegen van sociaaleconomische belangen en innovatie door toezichthouders in artikel 51 AVG, en de Kamer over de uitkomsten te informeren,</text:p>
      <text:p text:style-name="ifm_p_mt.3.76mm_ifm">en gaat over tot de orde van de dag.</text:p>
      <text:p text:style-name="ifm_p_mt.3.76mm_ifm">Flach</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71<text:tab/><text:page-number text:select-page="current"/></text:p>
      </style:footer>
    </style:master-page>
    <style:master-page xmlns:sdu-fn="http://schema.sdu.nl/2011/07/functions" style:name="Landscape" style:page-layout-name="landscape-margin-text">
      <style:footer>
        <text:p text:style-name="footer">Tweede Kamer, vergaderjaar 2025-2026, 21 501-33,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Flach en Vermeer over in Europa inzetten op vereenvoudiging van de AVG</dc:title>
    <meta:user-defined meta:name="OVERHEIDop.ParlID/DC.identifier">kst-21501-33-1171</meta:user-defined>
    <meta:user-defined meta:name="OVERHEIDop.ondernummer">1171</meta:user-defined>
    <meta:user-defined meta:name="DCTERMS.W3CDTF/DCTERMS.available">2025-12-03</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Motie van de leden Flach en Vermeer over in Europa inzetten op vereenvoudiging van de AVG</meta:user-defined>
    <meta:user-defined meta:name="OVERHEIDop.indiener">H. Vermeer</meta:user-defined>
    <meta:user-defined meta:name="OVERHEIDop.indiener">A.J. Flach</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Raad voor Vervoer, Telecommunicatie en Energie; Motie; Motie van de leden Flach en Vermeer over in Europa inzetten op vereenvoudiging van de AV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