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9
      <text:tab/>MOTIE VAN DE LEDEN DIEDERIK VAN DIJK C.S.</text:h>
      <text:p text:style-name="ifm_p_ifm">Voorgesteld 30 september 2025</text:p>
      <text:p text:style-name="ifm_p_mt.3.76mm_ifm">De Kamer,</text:p>
      <text:p text:style-name="ifm_p_mt.3.76mm_ifm">gehoord de beraadslaging,</text:p>
      <text:p text:style-name="ifm_p_mt.3.76mm_ifm">constaterende dat Spanje, Frankrijk, Griekenland en Denemarken binnen de EU pleiten voor het invoeren van een Europese digitale leeftijdsgrens, gepaard met verplichte leeftijdsverificatie voor onlinediensten, om jongeren beter te beschermen tegen schadelijke online-invloeden;</text:p>
      <text:p text:style-name="ifm_p_mt.3.76mm_ifm">overwegende dat het van belang is om bij de invoering van een Europese digitale leeftijdsgrens voor onlinediensten een adequaat leeftijdsverificatiesysteem toe te passen, daarbij de privacy van gebruikers te waarborgen en te streven naar een zo gebruiksvriendelijke en technisch-efficiënte aanpak;</text:p>
      <text:p text:style-name="ifm_p_mt.3.76mm_ifm">verzoekt de regering, naast nationale initiatieven, zich in EU-verband aan te sluiten bij het initiatief van Spanje, Frankrijk, Griekenland en Denemarken om leeftijdsgrenzen en verplichte leeftijdsverificatie op alle onlinediensten, waaronder sociale media, in te voeren, daarbij specifiek aandacht te vragen voor waarborgen ten aanzien van de privacy van gebruikers, de rechten van ouders en te pleiten voor het verplicht stellen van deze verificatie op appstoreniveau op EU-niveau,</text:p>
      <text:p text:style-name="ifm_p_mt.3.76mm_ifm">en gaat over tot de orde van de dag.</text:p>
      <text:p text:style-name="ifm_p_mt.3.76mm_ifm">Diederik van Dijk</text:p>
      <text:p text:style-name="ifm_p_ifm">Six Dijkstr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9<text:tab/><text:page-number text:select-page="current"/></text:p>
      </style:footer>
    </style:master-page>
    <style:master-page xmlns:sdu-fn="http://schema.sdu.nl/2011/07/functions" style:name="Landscape" style:page-layout-name="landscape-margin-text">
      <style:footer>
        <text:p text:style-name="footer">Tweede Kamer, vergaderjaar 2025-2026, 21 501-33,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Diederik van Dijk c.s. over aansluiten bij het initiatief om leeftijdsgrenzen en verplichte leeftijdsverificatie op alle onlinediensten in te voeren</dc:title>
    <meta:user-defined meta:name="OVERHEIDop.ParlID/DC.identifier">kst-21501-33-1159</meta:user-defined>
    <meta:user-defined meta:name="OVERHEIDop.ondernummer">1159</meta:user-defined>
    <meta:user-defined meta:name="DCTERMS.W3CDTF/DCTERMS.available">2025-10-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het lid Diederik van Dijk c.s. over aansluiten bij het initiatief om leeftijdsgrenzen en verplichte leeftijdsverificatie op alle onlinediensten in te voeren</meta:user-defined>
    <meta:user-defined meta:name="OVERHEIDop.indiener">D.G.M. Ceder</meta:user-defined>
    <meta:user-defined meta:name="OVERHEIDop.indiener">J.P.S. Six Dijkstra</meta:user-defined>
    <meta:user-defined meta:name="OVERHEIDop.indiener">D.J.H. (Diederik) van Dijk</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Vervoer, Telecommunicatie en Energie; Motie; Motie van het lid Diederik van Dijk c.s. over aansluiten bij het initiatief om leeftijdsgrenzen en verplichte leeftijdsverificatie op alle onlinediensten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