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7
      <text:tab/>MOTIE VAN DE LEDEN KATHMANN EN STULTIENS</text:h>
      <text:p text:style-name="ifm_p_ifm">Voorgesteld 30 september 2025</text:p>
      <text:p text:style-name="ifm_p_mt.3.76mm_ifm">De Kamer,</text:p>
      <text:p text:style-name="ifm_p_mt.3.76mm_ifm">gehoord de beraadslaging,</text:p>
      <text:p text:style-name="ifm_p_mt.3.76mm_ifm">van mening dat de kosten van de gevolgen van sociale media niet alleen door de samenleving, maar ook door de verantwoordelijke internationale techbedrijven moeten worden gedragen;</text:p>
      <text:p text:style-name="ifm_p_mt.3.76mm_ifm">overwegende dat meerdere EU-lidstaten een nationale digitaledienstenbelasting heffen, die hiervoor kan worden gebruikt;</text:p>
      <text:p text:style-name="ifm_p_mt.3.76mm_ifm">constaterende dat de regering aangeeft dat er beperkte uitvoerbare mogelijkheden zijn voor een nationale digitaledienstenbelasting;</text:p>
      <text:p text:style-name="ifm_p_mt.3.76mm_ifm">verzoekt de regering om nader te onderzoeken onder welke voorwaarden een gerichte digitaledienstenbelasting effectief, uitvoerbaar en proportioneel kan zijn, en de Kamer hierover in de eerste helft van 2026 te informeren,</text:p>
      <text:p text:style-name="ifm_p_mt.3.76mm_ifm">en gaat over tot de orde van de dag.</text:p>
      <text:p text:style-name="ifm_p_mt.3.76mm_ifm">Kathmann</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7<text:tab/><text:page-number text:select-page="current"/></text:p>
      </style:footer>
    </style:master-page>
    <style:master-page xmlns:sdu-fn="http://schema.sdu.nl/2011/07/functions" style:name="Landscape" style:page-layout-name="landscape-margin-text">
      <style:footer>
        <text:p text:style-name="footer">Tweede Kamer, vergaderjaar 2025-2026, 21 501-33, nr. 1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de leden Kathmann en Stultiens over nader onderzoeken onder welke voorwaarden een gerichte digitaledienstenbelasting effectief, uitvoerbaar en proportioneel kan zijn</dc:title>
    <meta:user-defined meta:name="OVERHEIDop.ParlID/DC.identifier">kst-21501-33-1157</meta:user-defined>
    <meta:user-defined meta:name="OVERHEIDop.ondernummer">1157</meta:user-defined>
    <meta:user-defined meta:name="DCTERMS.W3CDTF/DCTERMS.available">2025-10-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de leden Kathmann en Stultiens over nader onderzoeken onder welke voorwaarden een gerichte digitaledienstenbelasting effectief, uitvoerbaar en proportioneel kan zijn</meta:user-defined>
    <meta:user-defined meta:name="OVERHEIDop.indiener">L.C.J. Stultiens</meta:user-defined>
    <meta:user-defined meta:name="OVERHEIDop.indiener">B.C. Kathmann</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Vervoer, Telecommunicatie en Energie; Motie; Motie van de leden Kathmann en Stultiens over nader onderzoeken onder welke voorwaarden een gerichte digitaledienstenbelasting effectief, uitvoerbaar en proportioneel kan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