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4
      <text:tab/>MOTIE VAN DE LEDEN CEDER EN SIX DIJKSTRA</text:h>
      <text:p text:style-name="ifm_p_ifm">Voorgesteld 30 september 2025</text:p>
      <text:p text:style-name="ifm_p_mt.3.76mm_ifm">De Kamer,</text:p>
      <text:p text:style-name="ifm_p_mt.3.76mm_ifm">gehoord de beraadslaging,</text:p>
      <text:p text:style-name="ifm_p_mt.3.76mm_ifm">constaterende dat effectieve online leeftijdsverificatie van belang is om kinderen te beschermen tegen schadelijke content en dat er goede technologieën beschikbaar zijn die leeftijdsverificatie mogelijk maken zonder persoonsgegevens te delen met commerciële partijen;</text:p>
      <text:p text:style-name="ifm_p_mt.3.76mm_ifm">constaterende dat dergelijke verificatie raakt aan diverse wet- en regelgeving en departementale verantwoordelijkheden;</text:p>
      <text:p text:style-name="ifm_p_mt.3.76mm_ifm">overwegende dat er samenwerking tussen relevante departementen en stakeholders nodig is voor een veilige, toegankelijke en privacyvriendelijke implementatie;</text:p>
      <text:p text:style-name="ifm_p_mt.3.76mm_ifm">verzoekt de regering om, in aanvulling op de lopende verkenning met TNO, een interdepartementale taskforce leeftijdsverificatie op te richten die juridische, beleidsmatige en technische inzichten bundelt, de implementatie van betrouwbare en privacyvriendelijke leeftijdsverificatietechnologie bevordert en toewerkt naar adequate online handhaving van geldende wetgeving omtrent leeftijdsgrenzen;</text:p>
      <text:p text:style-name="ifm_p_mt.3.76mm_ifm">verzoekt de regering tevens om een helder tijdpad voor de wettelijke verankering van leeftijdsverificatie in Nederland, conform de aangenomen motie-Ceder/Six Dijkstra,</text:p>
      <text:p text:style-name="ifm_p_mt.3.76mm_ifm">en gaat over tot de orde van de dag.</text:p>
      <text:p text:style-name="ifm_p_mt.3.76mm_ifm">Ced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4<text:tab/><text:page-number text:select-page="current"/></text:p>
      </style:footer>
    </style:master-page>
    <style:master-page xmlns:sdu-fn="http://schema.sdu.nl/2011/07/functions" style:name="Landscape" style:page-layout-name="landscape-margin-text">
      <style:footer>
        <text:p text:style-name="footer">Tweede Kamer, vergaderjaar 2025-2026, 21 501-33,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Ceder en Six Dijkstra over een interdepartementale taskforce leeftijdsverificatie oprichten</dc:title>
    <meta:user-defined meta:name="OVERHEIDop.ParlID/DC.identifier">kst-21501-33-1154</meta:user-defined>
    <meta:user-defined meta:name="OVERHEIDop.ondernummer">1154</meta:user-defined>
    <meta:user-defined meta:name="DCTERMS.W3CDTF/DCTERMS.available">2025-10-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Ceder en Six Dijkstra over een interdepartementale taskforce leeftijdsverificatie oprichten</meta:user-defined>
    <meta:user-defined meta:name="OVERHEIDop.indiener">J.P.S. Six Dijkstra</meta:user-defined>
    <meta:user-defined meta:name="OVERHEIDop.indiener">D.G.M. Ceder</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Vervoer, Telecommunicatie en Energie; Motie; Motie van de leden Ceder en Six Dijkstra over een interdepartementale taskforce leeftijdsverificatie op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