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15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153
      <text:tab/>MOTIE VAN DE LEDEN CEDER EN SIX DIJKSTRA</text:h>
      <text:p text:style-name="ifm_p_ifm">Voorgesteld 30 september 2025</text:p>
      <text:p text:style-name="ifm_p_mt.3.76mm_ifm">De Kamer,</text:p>
      <text:p text:style-name="ifm_p_mt.3.76mm_ifm">gehoord de beraadslaging,</text:p>
      <text:p text:style-name="ifm_p_mt.3.76mm_ifm">constaterende dat in 2024 een motie is aangenomen die oproept tot het verkennen op welke manier het recht op gegevensverwijdering zo toegankelijk mogelijk kan worden gemaakt (36 600-VII, nr. 60), maar dat deze motie tot op heden nog niet is uitgevoerd;</text:p>
      <text:p text:style-name="ifm_p_mt.3.76mm_ifm">constaterende dat deze motie raakt aan Europese wet- en regelgeving en de Autoriteit Persoonsgegevens (AP) nationaal toezichthouder is;</text:p>
      <text:p text:style-name="ifm_p_mt.3.76mm_ifm">verzoekt de regering om in EU-verband te verkennen hoe gegevensverwijdering toegankelijker gemaakt kan worden, bijvoorbeeld door een vergelijking met andere EU-lidstaten, tegelijkertijd nationaal hierover het gesprek te voeren met de AP, en over de uitkomsten aan de Kamer te rapporteren,</text:p>
      <text:p text:style-name="ifm_p_mt.3.76mm_ifm">en gaat over tot de orde van de dag.</text:p>
      <text:p text:style-name="ifm_p_mt.3.76mm_ifm">Ceder</text:p>
      <text:p text:style-name="ifm_p_ifm">Six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de leden Ceder en Six Dijkstra over verkennen hoe gegevensverwijdering toegankelijker gemaakt kan worden</dc:title>
    <meta:user-defined meta:name="OVERHEIDop.ParlID/DC.identifier">kst-21501-33-1153</meta:user-defined>
    <meta:user-defined meta:name="OVERHEIDop.ondernummer">1153</meta:user-defined>
    <meta:user-defined meta:name="DCTERMS.W3CDTF/DCTERMS.available">2025-10-01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der en Six Dijkstra over verkennen hoe gegevensverwijdering toegankelijker gemaakt kan worden</meta:user-defined>
    <meta:user-defined meta:name="OVERHEIDop.indiener">J.P.S. Six Dijkstra</meta:user-defined>
    <meta:user-defined meta:name="OVERHEIDop.indiener">D.G.M. Ceder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30</meta:user-defined>
    <meta:user-defined meta:name="DC.title">Raad voor Vervoer, Telecommunicatie en Energie; Motie; Motie van de leden Ceder en Six Dijkstra over verkennen hoe gegevensverwijdering toegankelijker gemaakt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