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52
      <text:tab/>MOTIE VAN HET LID CEDER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constaterende dat het Deens voorzitterschap een nieuw compromisvoorstel inzake de CSAM-verordening heeft gedeeld;</text:p>
      <text:p text:style-name="ifm_p_mt.3.76mm_ifm">overwegende dat CSAM een belangrijke stap is in het beter beschermen van kinderen en het aanpakken van seksueel misbruik;</text:p>
      <text:p text:style-name="ifm_p_mt.3.76mm_ifm">verzoekt de regering om positief te staan ten opzichte van het compromisvoorstel en de algemene oriëntatie desgevraagd te steun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Ceder over positief staan tegenover het compromisvoorstel inzake de CSAM-verordening</dc:title>
    <meta:user-defined meta:name="OVERHEIDop.ParlID/DC.identifier">kst-21501-33-1152</meta:user-defined>
    <meta:user-defined meta:name="OVERHEIDop.ondernummer">1152</meta:user-defined>
    <meta:user-defined meta:name="DCTERMS.W3CDTF/DCTERMS.available">2025-10-01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positief staan tegenover het compromisvoorstel inzake de CSAM-verordening</meta:user-defined>
    <meta:user-defined meta:name="OVERHEIDop.indiener">D.G.M. Ceder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Raad voor Vervoer, Telecommunicatie en Energie; Motie; Motie van het lid Ceder over positief staan tegenover het compromisvoorstel inzake de CSAM-verord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