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48
      <text:tab/>MOTIE VAN HET LID KRÖGER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overwegende dat betrouwbare wetenschap de basis vormt voor de afspraken van het klimaatverdrag van Parijs;</text:p>
      <text:p text:style-name="ifm_p_mt.3.76mm_ifm">overwegende dat de klimaatwetenschap wereldwijd onder druk staat;</text:p>
      <text:p text:style-name="ifm_p_mt.3.76mm_ifm">constaterende dat vanuit de Verenigde Naties en Brazilië, het gastland voor de aankomende COP, een initiatief is gestart om de klimaatwetenschap te beschermen en te versterken;</text:p>
      <text:p text:style-name="ifm_p_mt.3.76mm_ifm">overwegende dat Frankrijk, Denemarken en Zweden zich hier al bij aan hebben gesloten;</text:p>
      <text:p text:style-name="ifm_p_mt.3.76mm_ifm">verzoekt de regering om zich aan te sluiten bij het Global Initiative for Information Integrity on Climate Change;</text:p>
      <text:p text:style-name="ifm_p_mt.3.76mm_ifm">verzoekt de regering om tijdens de Energieraad te pleiten voor Europese deelname aan dit initiatief,</text:p>
      <text:p text:style-name="ifm_p_mt.3.76mm_ifm">en gaat over tot de orde van de dag.</text:p>
      <text:p text:style-name="ifm_p_mt.3.76mm_ifm">Krög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röger over zich aansluiten bij het Global Initiative for Information Integrity on Climate Change</dc:title>
    <meta:user-defined meta:name="OVERHEIDop.ParlID/DC.identifier">kst-21501-33-1148</meta:user-defined>
    <meta:user-defined meta:name="OVERHEIDop.ondernummer">1148</meta:user-defined>
    <meta:user-defined meta:name="DCTERMS.W3CDTF/DCTERMS.available">2025-09-0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zich aansluiten bij het Global Initiative for Information Integrity on Climate Change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Raad voor Vervoer, Telecommunicatie en Energie; Motie; Motie van het lid Kröger over zich aansluiten bij het Global Initiative for Information Integrity on Climate Chan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