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46
      <text:tab/>MOTIE VAN HET LID VALIZE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Europese Unie met de AI Act verplichtingen heeft ingevoerd voor general-purpose AI-modellen en nog verplichtingen gaat invoeren voor hoogrisico-AI-systemen;</text:p>
      <text:p text:style-name="ifm_p_mt.3.76mm_ifm">constaterende dat de technisch en juridisch onduidelijke implementatiekaders financiële en juridische risico's vormen voor innovatie en concurrentiekracht voor onder andere mkb en ontwikkelaars;</text:p>
      <text:p text:style-name="ifm_p_mt.3.76mm_ifm">overwegende dat tientallen Europese technologiebedrijven en partijen al een oproep hebben gedaan voor een tijdelijke implementatiepauze («stop the clock») van twee jaar;</text:p>
      <text:p text:style-name="ifm_p_mt.3.76mm_ifm">verzoekt de regering zich in Brussel actief in te zetten voor een tijdelijke implementatiepauze voor de verplichtingen uit de AI Act met betrekking tot general-purpose AI-modellen en hoogrisicosystemen, en om ervoor te pleiten dat de wetgeving eerst wordt voorzien van duidelijke technische en juridische kaders alvorens deze afdwingbaar wordt;</text:p>
      <text:p text:style-name="ifm_p_mt.3.76mm_ifm">verzoekt de regering de Kamer voor het kerstreces te informeren over de stappen die zijn ondernomen en de respons van de Europese Commissie hierop,</text:p>
      <text:p text:style-name="ifm_p_mt.3.76mm_ifm">en gaat over tot de orde van de dag.</text:p>
      <text:p text:style-name="ifm_p_mt.3.76mm_ifm">Valiz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lize over een tijdelijke implementatiepauze bepleiten voor enkele verplichtingen uit de AI Act</dc:title>
    <meta:user-defined meta:name="OVERHEIDop.ParlID/DC.identifier">kst-21501-33-1146</meta:user-defined>
    <meta:user-defined meta:name="OVERHEIDop.ondernummer">1146</meta:user-defined>
    <meta:user-defined meta:name="DCTERMS.W3CDTF/DCTERMS.available">2025-09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lize over een tijdelijke implementatiepauze bepleiten voor enkele verplichtingen uit de AI Act</meta:user-defined>
    <meta:user-defined meta:name="OVERHEIDop.indiener">J.J.T.M. Valize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Raad voor Vervoer, Telecommunicatie en Energie; Motie; Motie van het lid Valize over een tijdelijke implementatiepauze bepleiten voor enkele verplichtingen uit de AI 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