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3-114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33<text:tab/>Raad voor Vervoer, Telecommunicatie en Energie</text:h>
      <text:h text:style-name="ifm_p_font.bold_size.9.06pt_mt.18.8mm_indent.-58.5mm_ifm" text:outline-level="1">Nr. 1140
      <text:tab/>GEWIJZIGDE MOTIE VAN HET LID PETER DE GROOT TER VERVANGING VAN DIE GEDRUKT ONDER NR. 1139</text:h>
      <text:p text:style-name="ifm_p_ifm">Voorgesteld 12 juni 2025</text:p>
      <text:p text:style-name="ifm_p_mt.3.76mm_ifm">De Kamer,</text:p>
      <text:p text:style-name="ifm_p_mt.3.76mm_ifm">gehoord de beraadslaging,</text:p>
      <text:p text:style-name="ifm_p_mt.3.76mm_ifm">overwegende dat Duitsland een pragmatische koers is gaan varen ten aanzien van kernenergie;</text:p>
      <text:p text:style-name="ifm_p_mt.3.76mm_ifm">constaterende dat dit inhoudt dat Duitsland niet langer zal tegenwerken dat kernenergie binnen de EU op gelijke voet wordt behandeld als hernieuwbare energie;</text:p>
      <text:p text:style-name="ifm_p_mt.3.76mm_ifm">van mening dat deze ontwikkeling een doorbraak betekent voor de toekomst van kernenergie binnen de EU;</text:p>
      <text:p text:style-name="ifm_p_mt.3.76mm_ifm">verzoekt de regering om zich op Europees niveau actief in te zetten voor gelijke behandeling van kernenergie en hernieuwbare energie in nieuwe Europese wet- en regelgeving,</text:p>
      <text:p text:style-name="ifm_p_mt.3.76mm_ifm">en gaat over tot de orde van de dag.</text:p>
      <text:p text:style-name="ifm_p_mt.3.76mm_ifm">Peter de 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33, nr. 11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33, nr. 11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voor Vervoer, Telecommunicatie en Energie; Motie (gewijzigd/nader); Gewijzigde motie van het lid Peter de Groot over actief inzetten op gelijke behandeling in nieuwe Europese wet- en regelgeving van kernenergie en hernieuwbare energie (t.v.v. 21501-33-1139)</dc:title>
    <meta:user-defined meta:name="OVERHEIDop.ParlID/DC.identifier">kst-21501-33-1140</meta:user-defined>
    <meta:user-defined meta:name="OVERHEIDop.ondernummer">1140</meta:user-defined>
    <meta:user-defined meta:name="DCTERMS.W3CDTF/DCTERMS.available">2025-06-13</meta:user-defined>
    <meta:user-defined meta:name="OVERHEIDop.KamerstukTypen/DC.type">Motie</meta:user-defined>
    <meta:user-defined meta:name="OVERHEIDop.dossiernummer">21501-3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Gewijzigde motie van het lid Peter de Groot over actief inzetten op gelijke behandeling in nieuwe Europese wet- en regelgeving van kernenergie en hernieuwbare energie (t.v.v. 21501-33-1139)</meta:user-defined>
    <meta:user-defined meta:name="OVERHEIDop.indiener">P.C. (Peter) de Groot</meta:user-defined>
    <meta:user-defined meta:name="OVERHEIDop.dossiertitel">Raad voor Vervoer, Telecommunicatie en Energi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12</meta:user-defined>
    <meta:user-defined meta:name="DC.title">Raad voor Vervoer, Telecommunicatie en Energie; Motie (gewijzigd/nader); Gewijzigde motie van het lid Peter de Groot over actief inzetten op gelijke behandeling in nieuwe Europese wet- en regelgeving van kernenergie en hernieuwbare energie (t.v.v. 21501-33-1139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.TaxonomieBeleidsagenda/OVERHEID.category">Internationaal | Europese zaken</meta:user-defined>
    <meta:user-defined meta:name="OVERHEID.TaxonomieBeleidsagenda/OVERHEID.category">Natuur en milieu | Energie</meta:user-defined>
    <meta:user-defined meta:name="OVERHEID.TaxonomieBeleidsagenda/OVERHEID.category">Verkeer | Organisatie en beleid</meta:user-defined>
    <meta:user-defined meta:name="OVERHEIDop.versieInformatie"/>
  </office:meta>
</office:document-meta>
</file>