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38
      <text:tab/>MOTIE VAN HET LID POSTMA C.S.</text:h>
      <text:p text:style-name="ifm_p_ifm">Voorgesteld 11 juni 2025</text:p>
      <text:p text:style-name="ifm_p_mt.3.76mm_ifm">De Kamer,</text:p>
      <text:p text:style-name="ifm_p_mt.3.76mm_ifm">gehoord de beraadslaging,</text:p>
      <text:p text:style-name="ifm_p_mt.3.76mm_ifm">constaterende dat de Verenigde Staten voornemens zijn om The Metals Company, partner van het Zwitsers-Nederlandse Allseas, opdracht te geven voor diepzeemijnen in internationale wateren;</text:p>
      <text:p text:style-name="ifm_p_mt.3.76mm_ifm">overwegende dat diepzeemijnbouw de biodiversiteit ernstig schaadt en dat diepzeemijnbouw in internationale wateren niet onder internationaal recht is toegestaan zonder toestemming van ISA, de International Seabed Authority;</text:p>
      <text:p text:style-name="ifm_p_mt.3.76mm_ifm">verzoekt de regering om in gesprek te gaan met het deels Nederlandse Allseas;</text:p>
      <text:p text:style-name="ifm_p_mt.3.76mm_ifm">verzoekt de regering om, in overleg met de Verenigde Naties, de</text:p>
      <text:p text:style-name="ifm_p_ifm">Internationale Zeebodemautoriteit en de Europese Unie, de Verenigde Staten en The Metals Company hierop aan te spreken, en elke mogelijke (juridische) actie tegen de VS en The Metals Company te ondernemen en te ondersteunen als bovengenoemde partijen dit in gang zetten,</text:p>
      <text:p text:style-name="ifm_p_mt.3.76mm_ifm">en gaat over tot de orde van de dag.</text:p>
      <text:p text:style-name="ifm_p_mt.3.76mm_ifm">Postma</text:p>
      <text:p text:style-name="ifm_p_ifm">Kröger</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8<text:tab/><text:page-number text:select-page="current"/></text:p>
      </style:footer>
    </style:master-page>
    <style:master-page xmlns:sdu-fn="http://schema.sdu.nl/2011/07/functions" style:name="Landscape" style:page-layout-name="landscape-margin-text">
      <style:footer>
        <text:p text:style-name="footer">Tweede Kamer, vergaderjaar 2024-2025, 21 501-33,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Postma c.s. over de VS en The Metals Company aanspreken op diepzeemijnbouw en elke mogelijke (juridische) actie ondersteunen</dc:title>
    <meta:user-defined meta:name="OVERHEIDop.ParlID/DC.identifier">kst-21501-33-1138</meta:user-defined>
    <meta:user-defined meta:name="OVERHEIDop.ondernummer">1138</meta:user-defined>
    <meta:user-defined meta:name="DCTERMS.W3CDTF/DCTERMS.available">2025-06-12</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het lid Postma c.s. over de VS en The Metals Company aanspreken op diepzeemijnbouw en elke mogelijke (juridische) actie ondersteunen</meta:user-defined>
    <meta:user-defined meta:name="OVERHEIDop.indiener">I. Rooderkerk</meta:user-defined>
    <meta:user-defined meta:name="OVERHEIDop.indiener">S.C. Kröger</meta:user-defined>
    <meta:user-defined meta:name="OVERHEIDop.indiener">W.L. Postma</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Raad voor Vervoer, Telecommunicatie en Energie; Motie; Motie van het lid Postma c.s. over de VS en The Metals Company aanspreken op diepzeemijnbouw en elke mogelijke (juridische) acti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