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113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1137
      <text:tab/>MOTIE VAN HET LID KRÖGER</text:h>
      <text:p text:style-name="ifm_p_ifm">Voorgesteld 11 juni 2025</text:p>
      <text:p text:style-name="ifm_p_mt.3.76mm_ifm">De Kamer,</text:p>
      <text:p text:style-name="ifm_p_mt.3.76mm_ifm">gehoord de beraadslaging,</text:p>
      <text:p text:style-name="ifm_p_mt.3.76mm_ifm">overwegende dat circulariteit en markten voor groene producten nu nog onvoldoende een prioriteit zijn in het staal- en metaalactieplan;</text:p>
      <text:p text:style-name="ifm_p_mt.3.76mm_ifm">overwegende dat de acties die binnen deze pilaren worden voorgesteld gefragmenteerd zijn en lang gaan duren;</text:p>
      <text:p text:style-name="ifm_p_mt.3.76mm_ifm">verzoekt de regering in Brussel te pleiten voor het versterken en versnellen van de circulariteitspoot van het staal- en metaalactieplan, meer in te zetten op vraagcreatie en hierbij ook te pleiten voor snellere en regulerende acties, bijvoorbeeld op het gebied van productstandaarden en aanbesteding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33, nr. 11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33, nr. 1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het lid Kröger over de circulariteitspoot van het staal- en metaalactieplan versterken</dc:title>
    <meta:user-defined meta:name="OVERHEIDop.ParlID/DC.identifier">kst-21501-33-1137</meta:user-defined>
    <meta:user-defined meta:name="OVERHEIDop.ondernummer">1137</meta:user-defined>
    <meta:user-defined meta:name="DCTERMS.W3CDTF/DCTERMS.available">2025-06-12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röger over de circulariteitspoot van het staal- en metaalactieplan versterken</meta:user-defined>
    <meta:user-defined meta:name="OVERHEIDop.indiener">S.C. Kröger</meta:user-defined>
    <meta:user-defined meta:name="OVERHEIDop.dossiertitel">Raad voor Vervoer, Telecommunicatie en Energ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1</meta:user-defined>
    <meta:user-defined meta:name="DC.title">Raad voor Vervoer, Telecommunicatie en Energie; Motie; Motie van het lid Kröger over de circulariteitspoot van het staal- en metaalactieplan verst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