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27
      <text:tab/>MOTIE VAN HET LID KRÖGER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overwegende dat desinformatie de democratie ondermijnt;</text:p>
      <text:p text:style-name="ifm_p_mt.3.76mm_ifm">overwegende dat desinformatie het klimaatbeleid ondermijnt;</text:p>
      <text:p text:style-name="ifm_p_mt.3.76mm_ifm">verzoekt de regering om in Europa te pleiten voor een strategie voor het tegengaan van desinformatie over klimaatverandering en hier ook in Nederland invulling aan te gev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röger over een strategie voor het tegengaan van desinformatie over klimaatverandering</dc:title>
    <meta:user-defined meta:name="OVERHEIDop.ParlID/DC.identifier">kst-21501-33-1127</meta:user-defined>
    <meta:user-defined meta:name="OVERHEIDop.ondernummer">1127</meta:user-defined>
    <meta:user-defined meta:name="DCTERMS.W3CDTF/DCTERMS.available">2025-05-1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over een strategie voor het tegengaan van desinformatie over klimaatverandering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Raad voor Vervoer, Telecommunicatie en Energie; Motie; Motie van het lid Kröger over een strategie voor het tegengaan van desinformatie over klimaatveran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