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11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120
      <text:tab/>MOTIE VAN DE LEDEN ERKENS EN GRINWIS</text:h>
      <text:p text:style-name="ifm_p_ifm">Voorgesteld 6 maart 2025</text:p>
      <text:p text:style-name="ifm_p_mt.3.76mm_ifm">De Kamer,</text:p>
      <text:p text:style-name="ifm_p_mt.3.76mm_ifm">gehoord de beraadslaging,</text:p>
      <text:p text:style-name="ifm_p_mt.3.76mm_ifm">overwegende dat in Duitsland de CDU de deur naar kernenergie weer open heeft gezet en dit kansen biedt voor een samenwerking met Nederland op nucleair gebied;</text:p>
      <text:p text:style-name="ifm_p_mt.3.76mm_ifm">verzoekt de regering om zodra er in Duitsland een nieuwe regering is geïnstalleerd, in gesprek te gaan over een samenwerking op het gebied van kernenergie en specifiek over samenwerking om kerncentrales in de grensregio's open te houden,</text:p>
      <text:p text:style-name="ifm_p_mt.3.76mm_ifm">en gaat over tot de orde van de dag.</text:p>
      <text:p text:style-name="ifm_p_mt.3.76mm_ifm">Erkens</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3, nr. 1120<text:tab/><text:page-number text:select-page="current"/></text:p>
      </style:footer>
    </style:master-page>
    <style:master-page xmlns:sdu-fn="http://schema.sdu.nl/2011/07/functions" style:name="Landscape" style:page-layout-name="landscape-margin-text">
      <style:footer>
        <text:p text:style-name="footer">Tweede Kamer, vergaderjaar 2024-2025, 21 501-33, nr. 1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Motie; Motie van de leden Erkens en Grinwis over met de nieuwe Duitse regering in gesprek gaan over samenwerking op het gebied van kernenergie</dc:title>
    <meta:user-defined meta:name="OVERHEIDop.ParlID/DC.identifier">kst-21501-33-1120</meta:user-defined>
    <meta:user-defined meta:name="OVERHEIDop.ondernummer">1120</meta:user-defined>
    <meta:user-defined meta:name="DCTERMS.W3CDTF/DCTERMS.available">2025-03-11</meta:user-defined>
    <meta:user-defined meta:name="OVERHEIDop.KamerstukTypen/DC.type">Motie</meta:user-defined>
    <meta:user-defined meta:name="OVERHEIDop.dossiernummer">21501-33</meta:user-defined>
    <meta:user-defined meta:name="OVERHEIDop.configuratie">https://repository.officiele-overheidspublicaties.nl/MasterConfiguraties/MC-OEP-Kamerstuk-Web/1.9/xml/MC-OEP-Kamerstuk-Web.xml</meta:user-defined>
    <meta:user-defined meta:name="OVERHEIDop.documenttitel">Motie van de leden Erkens en Grinwis over met de nieuwe Duitse regering in gesprek gaan over samenwerking op het gebied van kernenergie</meta:user-defined>
    <meta:user-defined meta:name="OVERHEIDop.indiener">P.A. Grinwis</meta:user-defined>
    <meta:user-defined meta:name="OVERHEIDop.indiener">S.P.A. Erkens</meta:user-defined>
    <meta:user-defined meta:name="OVERHEIDop.dossiertitel">Raad voor Vervoer, Telecommunicatie en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6</meta:user-defined>
    <meta:user-defined meta:name="DC.title">Raad voor Vervoer, Telecommunicatie en Energie; Motie; Motie van de leden Erkens en Grinwis over met de nieuwe Duitse regering in gesprek gaan over samenwerking op het gebied van kern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