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19
      <text:tab/>MOTIE VAN HET LID POSTMA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Clean Industrial Deal een voorstel omvat om de staatssteunmogelijkheden van lidstaten voor industrieën te verruimen;</text:p>
      <text:p text:style-name="ifm_p_mt.3.76mm_ifm">overwegende dat lidstaten bij zullen moeten en willen dragen om hun industrie te laten verduurzamen;</text:p>
      <text:p text:style-name="ifm_p_mt.3.76mm_ifm">overwegende dat verschillende gradaties of hoeveelheid van staatssteun tussen landen kunnen leiden tot marktverstoring van de Europese markt en grote ongelijkheid kunnen geven voor de industrie binnen onze Europese Unie;</text:p>
      <text:p text:style-name="ifm_p_mt.3.76mm_ifm">verzoekt de regering zich in te spannen om deze verruiming van staatssteun op zo'n manier vorm te geven dat marktverstoring binnen de EU tot een minimum wordt beperk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Postma over zich inspannen om bij staatssteunverruiming marktverstoring binnen de EU tot een minimum te beperken</dc:title>
    <meta:user-defined meta:name="OVERHEIDop.ParlID/DC.identifier">kst-21501-33-1119</meta:user-defined>
    <meta:user-defined meta:name="OVERHEIDop.ondernummer">1119</meta:user-defined>
    <meta:user-defined meta:name="DCTERMS.W3CDTF/DCTERMS.available">2025-03-1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zich inspannen om bij staatssteunverruiming marktverstoring binnen de EU tot een minimum te beperken</meta:user-defined>
    <meta:user-defined meta:name="OVERHEIDop.indiener">W.L. Postma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Raad voor Vervoer, Telecommunicatie en Energie; Motie; Motie van het lid Postma over zich inspannen om bij staatssteunverruiming marktverstoring binnen de EU tot een minimum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