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06
      <text:tab/>GEWIJZIGDE MOTIE VAN HET LID TEUNISSEN TER VERVANGING VAN DIE GEDRUKT ONDER NR. 1104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constaterende dat door de schuldenlast veel landen nu al niet de energietransitie kunnen doorlopen en ambitieuze emissiereductieplannen kunnen realiseren;</text:p>
      <text:p text:style-name="ifm_p_mt.3.76mm_ifm">constaterende dat daarmee de koers richting 1,5 graden verder uit beeld raakt wat ten nadele is van iedereen;</text:p>
      <text:p text:style-name="ifm_p_mt.3.76mm_ifm">verzoekt de regering om bij klimaatfinanciering zich ervoor in te zetten de schuldenlast van landen niet verder te vergroten;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 (gewijzigd/nader); Gewijzigde motie van het lid Teunissen over bij klimaatfinanciering zich ervoor inzetten de schuldenlast van landen niet verder te vergroten (t.v.v. 21501-33-1104)</dc:title>
    <meta:user-defined meta:name="OVERHEIDop.ParlID/DC.identifier">kst-21501-33-1106</meta:user-defined>
    <meta:user-defined meta:name="OVERHEIDop.ondernummer">1106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Teunissen over bij klimaatfinanciering zich ervoor inzetten de schuldenlast van landen niet verder te vergroten (t.v.v. 21501-33-1104)</meta:user-defined>
    <meta:user-defined meta:name="OVERHEIDop.indiener">C. Teunissen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voor Vervoer, Telecommunicatie en Energie; Motie (gewijzigd/nader); Gewijzigde motie van het lid Teunissen over bij klimaatfinanciering zich ervoor inzetten de schuldenlast van landen niet verder te vergroten (t.v.v. 21501-33-110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