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0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05
      <text:tab/>MOTIE VAN HET LID TEUNISSEN</text:h>
      <text:p text:style-name="ifm_p_ifm">Voorgesteld 12 december 2024</text:p>
      <text:p text:style-name="ifm_p_mt.3.76mm_ifm">De Kamer,</text:p>
      <text:p text:style-name="ifm_p_mt.3.76mm_ifm">gehoord de beraadslaging,</text:p>
      <text:p text:style-name="ifm_p_mt.3.76mm_ifm">overwegende dat er een raamwerk komt in Europees verband om fossiele subsidies uit te faseren;</text:p>
      <text:p text:style-name="ifm_p_mt.3.76mm_ifm">overwegende dat de Europese Unie jaarlijks circa 60 miljard aan subsidies aan de landbouw verstrekt;</text:p>
      <text:p text:style-name="ifm_p_mt.3.76mm_ifm">overwegende dat, in tegenstelling tot andere sectoren, de uitstoot in de landbouw vrijwel niet afneemt;</text:p>
      <text:p text:style-name="ifm_p_mt.3.76mm_ifm">verzoekt de regering om in Europees verband te pleiten voor een concreet afbouwpad voor landbouwsubsidies die haaks staan op de gestelde reductiedoelen in de landbouwsector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Teunissen over pleiten voor een concreet afbouwpad voor landbouwsubsidies die haaks staan op de gestelde reductiedoelen in de landbouwsector</dc:title>
    <meta:user-defined meta:name="OVERHEIDop.ParlID/DC.identifier">kst-21501-33-1105</meta:user-defined>
    <meta:user-defined meta:name="OVERHEIDop.ondernummer">1105</meta:user-defined>
    <meta:user-defined meta:name="DCTERMS.W3CDTF/DCTERMS.available">2024-12-13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pleiten voor een concreet afbouwpad voor landbouwsubsidies die haaks staan op de gestelde reductiedoelen in de landbouwsector</meta:user-defined>
    <meta:user-defined meta:name="OVERHEIDop.indiener">C. Teunissen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Raad voor Vervoer, Telecommunicatie en Energie; Motie; Motie van het lid Teunissen over pleiten voor een concreet afbouwpad voor landbouwsubsidies die haaks staan op de gestelde reductiedoelen in de landbouw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