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04
      <text:tab/>MOTIE VAN HET LID TEUNISSE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door de schuldenlast veel landen nu al niet de energietransitie kunnen doorlopen en emissiereductieplannen kunnen realiseren;</text:p>
      <text:p text:style-name="ifm_p_mt.3.76mm_ifm">constaterende dat daarmee de koers richting 1,5 graad verder uit beeld raakt, wat ten nadele is van iedereen;</text:p>
      <text:p text:style-name="ifm_p_mt.3.76mm_ifm">verzoekt de regering om bij klimaatfinanciering de randvoorwaarde te stellen dat financieringsmechanismen de schuldenlast van landen niet verder vergrot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Teunissen over bij klimaatfinanciering de randvoorwaarde stellen dat financieringsmechanismen de schuldenlast van landen niet verder vergroten</dc:title>
    <meta:user-defined meta:name="OVERHEIDop.ParlID/DC.identifier">kst-21501-33-1104</meta:user-defined>
    <meta:user-defined meta:name="OVERHEIDop.ondernummer">1104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bij klimaatfinanciering de randvoorwaarde stellen dat financieringsmechanismen de schuldenlast van landen niet verder vergroten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voor Vervoer, Telecommunicatie en Energie; Motie; Motie van het lid Teunissen over bij klimaatfinanciering de randvoorwaarde stellen dat financieringsmechanismen de schuldenlast van landen niet verder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