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03
      <text:tab/>MOTIE VAN DE LEDEN TEUNISSEN EN KRÖGER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overwegende dat er op de COP29 geen concrete afspraken zijn gemaakt voor de afbouw van internationale fossiele subsidies;</text:p>
      <text:p text:style-name="ifm_p_mt.3.76mm_ifm">overwegende dat Nederland ten aanzien van internationale fossiele subsidies voortrekker is van de Coalition on Phasing Out Fossil Fuel Incentives Including Subsidies (COFFIS);</text:p>
      <text:p text:style-name="ifm_p_mt.3.76mm_ifm">overwegende dat het kabinet voornemens is om slechts te pleiten voor het in kaart brengen van fossiele subsidies, terwijl dit al de afspraak was op COP28;</text:p>
      <text:p text:style-name="ifm_p_mt.3.76mm_ifm">verzoekt de regering om in COFFIS-verband aan de slag te gaan met een concreet afbouwpad voor internationale fossiele subsidies en dit zo snel mogelijk en in ieder geval uiterlijk op de COP30 te presenteren,</text:p>
      <text:p text:style-name="ifm_p_mt.3.76mm_ifm">en gaat over tot de orde van de dag.</text:p>
      <text:p text:style-name="ifm_p_mt.3.76mm_ifm">Teuni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Teunissen en Kröger over in COFFIS-verband aan de slag gaan met een concreet afbouwpad voor internationale fossiele subsidies</dc:title>
    <meta:user-defined meta:name="OVERHEIDop.ParlID/DC.identifier">kst-21501-33-1103</meta:user-defined>
    <meta:user-defined meta:name="OVERHEIDop.ondernummer">1103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eunissen en Kröger over in COFFIS-verband aan de slag gaan met een concreet afbouwpad voor internationale fossiele subsidies</meta:user-defined>
    <meta:user-defined meta:name="OVERHEIDop.indiener">S.C. Kröger</meta:user-defined>
    <meta:user-defined meta:name="OVERHEIDop.indiener">C. Teunissen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voor Vervoer, Telecommunicatie en Energie; Motie; Motie van de leden Teunissen en Kröger over in COFFIS-verband aan de slag gaan met een concreet afbouwpad voor internationale fossiele subsid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