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02
      <text:tab/>MOTIE VAN DE LEDEN KRÖGER EN TEUNISSEN</text:h>
      <text:p text:style-name="ifm_p_ifm">Voorgesteld 12 december 2024</text:p>
      <text:p text:style-name="ifm_p_mt.3.76mm_ifm">De Kamer,</text:p>
      <text:p text:style-name="ifm_p_mt.3.76mm_ifm">gehoord de beraadslaging,</text:p>
      <text:p text:style-name="ifm_p_mt.3.76mm_ifm">overwegende dat het kabinet fossiele subsidies in Europees verband wil afbouwen;</text:p>
      <text:p text:style-name="ifm_p_mt.3.76mm_ifm">verzoekt de regering in Brussel te pleiten voor het prioriteren van het afbouwen van fossiele subsidies in de werkplannen van de relevante Eurocommissarissen en de roadmap voor het afbouwen van fossiele subsidies op te nemen in de Clean Industrial Deal,</text:p>
      <text:p text:style-name="ifm_p_mt.3.76mm_ifm">en gaat over tot de orde van de dag.</text:p>
      <text:p text:style-name="ifm_p_mt.3.76mm_ifm">Kröger</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02<text:tab/><text:page-number text:select-page="current"/></text:p>
      </style:footer>
    </style:master-page>
    <style:master-page xmlns:sdu-fn="http://schema.sdu.nl/2011/07/functions" style:name="Landscape" style:page-layout-name="landscape-margin-text">
      <style:footer>
        <text:p text:style-name="footer">Tweede Kamer, vergaderjaar 2024-2025, 21 501-33,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Kröger en Teunissen over pleiten voor prioritering van de afbouw van fossiele subsidies in de werkplannen van de relevante Eurocommissarissen</dc:title>
    <meta:user-defined meta:name="OVERHEIDop.ParlID/DC.identifier">kst-21501-33-1102</meta:user-defined>
    <meta:user-defined meta:name="OVERHEIDop.ondernummer">1102</meta:user-defined>
    <meta:user-defined meta:name="DCTERMS.W3CDTF/DCTERMS.available">2024-12-13</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Motie van de leden Kröger en Teunissen over pleiten voor prioritering van de afbouw van fossiele subsidies in de werkplannen van de relevante Eurocommissarissen</meta:user-defined>
    <meta:user-defined meta:name="OVERHEIDop.indiener">C. Teunissen</meta:user-defined>
    <meta:user-defined meta:name="OVERHEIDop.indiener">S.C. Kröger</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Raad voor Vervoer, Telecommunicatie en Energie; Motie; Motie van de leden Kröger en Teunissen over pleiten voor prioritering van de afbouw van fossiele subsidies in de werkplannen van de relevante Eurocommissar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