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01
      <text:tab/>MOTIE VAN DE LEDEN KRÖGER EN TEUNISSE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overwegende dat het kabinet zich heeft gecommitteerd aan het Parijsakkoord en het beperken van de opwarming van de aarde tot onder de 1,5 graad;</text:p>
      <text:p text:style-name="ifm_p_mt.3.76mm_ifm">constaterende dat er geen verdeelsleutel is afgesproken over wie hoeveel bijdraagt aan de 300 miljard vanaf 2025;</text:p>
      <text:p text:style-name="ifm_p_mt.3.76mm_ifm">constaterende dat in de praktijk bij de bepaling van de fair share van landen die bijdragen het bbp altijd als richtsnoer is gehanteerd;</text:p>
      <text:p text:style-name="ifm_p_mt.3.76mm_ifm">constaterende dat Nederland zijn internationale klimaatfinancieringsbijdrage tot nu altijd gestoeld heeft op deze verdeelsleutel en heeft ingezet op een publiek-private bijdrage van 1,8 miljard;</text:p>
      <text:p text:style-name="ifm_p_mt.3.76mm_ifm">verzoekt de regering om te onderzoeken hoe aanvullende klimaatfinanciering beschikbaar kan worden gesteld voor een rechtvaardige internationale bijdrage aan het tegengaan van klimaatverandering, waarbij dezelfde verdeelsleutel als uitgangspunt wordt genomen,</text:p>
      <text:p text:style-name="ifm_p_mt.3.76mm_ifm">en gaat over tot de orde van de dag.</text:p>
      <text:p text:style-name="ifm_p_mt.3.76mm_ifm">Krög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Kröger en Teunissen over onderzoeken hoe aanvullende klimaatfinanciering beschikbaar kan worden gesteld voor een rechtvaardige internationale bijdrage aan het tegengaan van klimaatverandering</dc:title>
    <meta:user-defined meta:name="OVERHEIDop.ParlID/DC.identifier">kst-21501-33-1101</meta:user-defined>
    <meta:user-defined meta:name="OVERHEIDop.ondernummer">1101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röger en Teunissen over onderzoeken hoe aanvullende klimaatfinanciering beschikbaar kan worden gesteld voor een rechtvaardige internationale bijdrage aan het tegengaan van klimaatverandering</meta:user-defined>
    <meta:user-defined meta:name="OVERHEIDop.indiener">C. Teunissen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voor Vervoer, Telecommunicatie en Energie; Motie; Motie van de leden Kröger en Teunissen over onderzoeken hoe aanvullende klimaatfinanciering beschikbaar kan worden gesteld voor een rechtvaardige internationale bijdrage aan het tegengaan van klimaatverand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