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0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091
      <text:tab/>MOTIE VAN HET LID TEUNISSEN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overwegende dat de klimaatcrisis en de biodiversiteitscrisis onlosmakelijk met elkaar verbonden zijn;</text:p>
      <text:p text:style-name="ifm_p_mt.3.76mm_ifm">overwegende dat een meer plantaardig voedingspatroon helpt tegen overbevissing en bomenkap en bijdraagt aan natuurlijke CO2-opslag;</text:p>
      <text:p text:style-name="ifm_p_mt.3.76mm_ifm">overwegende dat de transitie naar een meer plantaardige voeding de milieu-impact van ons voedselsysteem aanzienlijk kan verminderen;</text:p>
      <text:p text:style-name="ifm_p_mt.3.76mm_ifm">overwegende dat politici een belangrijke voorbeeldfunctie hebben in het stimuleren van duurzaam gedrag;</text:p>
      <text:p text:style-name="ifm_p_mt.3.76mm_ifm">overwegende dat de voedselkeuzes op internationale klimaatconferenties een symbolische en bovendien praktische impact kunnen hebben;</text:p>
      <text:p text:style-name="ifm_p_mt.3.76mm_ifm">verzoekt de regering tijdens de komende Energieraad voor toekomstige COP's te pleiten voor het aanbieden van plantaardige maaltijden en geen vlees- en zuivelmaaltijden aan de deelnemers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0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0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Teunissen over pleiten voor het aanbieden van plantaardige maaltijden aan deelnemers van internationale klimaatconferenties</dc:title>
    <meta:user-defined meta:name="OVERHEIDop.ParlID/DC.identifier">kst-21501-33-1091</meta:user-defined>
    <meta:user-defined meta:name="OVERHEIDop.ondernummer">1091</meta:user-defined>
    <meta:user-defined meta:name="DCTERMS.W3CDTF/DCTERMS.available">2024-10-10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over pleiten voor het aanbieden van plantaardige maaltijden aan deelnemers van internationale klimaatconferenties</meta:user-defined>
    <meta:user-defined meta:name="OVERHEIDop.indiener">C. Teunissen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Raad voor Vervoer, Telecommunicatie en Energie; Motie; Motie van het lid Teunissen over pleiten voor het aanbieden van plantaardige maaltijden aan deelnemers van internationale klimaatconferen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