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09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090
      <text:tab/>MOTIE VAN HET LID TEUNISSEN</text:h>
      <text:p text:style-name="ifm_p_ifm">Voorgesteld 9 oktober 2024</text:p>
      <text:p text:style-name="ifm_p_mt.3.76mm_ifm">De Kamer,</text:p>
      <text:p text:style-name="ifm_p_mt.3.76mm_ifm">gehoord de beraadslaging,</text:p>
      <text:p text:style-name="ifm_p_mt.3.76mm_ifm">constaterende dat het aantal lobbyisten van de agro-industrie op de klimaattop is gestegen naar 340, waarvan 120 specifiek voor vlees en zuivel, een verdrievoudiging ten opzichte van COP27;</text:p>
      <text:p text:style-name="ifm_p_mt.3.76mm_ifm">constaterende dat er een recordaantal van 2.456 lobbyisten van de fossiele brandstofindustrie aanwezig was op COP28, vier keer zoveel als op COP27;</text:p>
      <text:p text:style-name="ifm_p_mt.3.76mm_ifm">overwegende dat de groep fossiele brandstoflobbyisten op COP28 groter was dan de delegaties van de meeste individuele landen;</text:p>
      <text:p text:style-name="ifm_p_mt.3.76mm_ifm">verzoekt de regering:</text:p>
      <text:p text:style-name="ifm_p_indent.-5mm_mleft.5mm_ifm">•<text:tab/>zich uit te spreken tegen de onevenredige invloed van zowel de agro-industriële lobby als de fossiele brandstoflobby op klimaatonderhandelingen;</text:p>
      <text:p text:style-name="ifm_p_indent.-5mm_mleft.5mm_ifm">•<text:tab/>te pleiten voor een verbod op de aanwezigheid van lobbyisten uit vervuilende industrieën op toekomstige klimaattoppen;</text:p>
      <text:p text:style-name="ifm_p_indent.-5mm_mleft.5mm_ifm">•<text:tab/>transparantie te eisen over de rol en invloed van industriële lobbyisten tijdens klimaatonderhandelingen;</text:p>
      <text:p text:style-name="ifm_p_indent.-5mm_mleft.5mm_ifm">•<text:tab/>te waarborgen dat de Europese (en daarmee Nederlandse) delegatie vrij blijft van vertegenwoordigers van vervuilende industrieën,</text:p>
      <text:p text:style-name="ifm_p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3, nr. 10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3, nr. 10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Teunissen over zich uitspreken tegen de onevenredige invloed van de agro-industriële lobby en de fossielebrandstoflobby op klimaatonderhandelingen</dc:title>
    <meta:user-defined meta:name="OVERHEIDop.ParlID/DC.identifier">kst-21501-33-1090</meta:user-defined>
    <meta:user-defined meta:name="OVERHEIDop.ondernummer">1090</meta:user-defined>
    <meta:user-defined meta:name="DCTERMS.W3CDTF/DCTERMS.available">2024-10-10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eunissen over zich uitspreken tegen de onevenredige invloed van de agro-industriële lobby en de fossielebrandstoflobby op klimaatonderhandelingen</meta:user-defined>
    <meta:user-defined meta:name="OVERHEIDop.indiener">C. Teunissen</meta:user-defined>
    <meta:user-defined meta:name="OVERHEIDop.dossiertitel">Raad voor Vervoer, Telecommunicatie en Ener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9</meta:user-defined>
    <meta:user-defined meta:name="DC.title">Raad voor Vervoer, Telecommunicatie en Energie; Motie; Motie van het lid Teunissen over zich uitspreken tegen de onevenredige invloed van de agro-industriële lobby en de fossielebrandstoflobby op klimaatonderhand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