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0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089
      <text:tab/>MOTIE VAN HET LID ERKENS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's werelds grootste banken hun steun voor kernenergie hebben toegezegd en deze steun kan bijdragen aan de financiering van toekomstig te bouwen kerncentrales in Nederland;</text:p>
      <text:p text:style-name="ifm_p_mt.3.76mm_ifm">verzoekt het kabinet om in gesprek te gaan met de Nederlandse financiële sector en hen op te roepen om ook deze pledge te ondertekenen voorafgaand aan de COP29;</text:p>
      <text:p text:style-name="ifm_p_mt.3.76mm_ifm">verzoekt het kabinet actief tijdens de COP29 aandacht te vragen voor het betrekken van de financiële sector bij kerncentralebouw in Nederland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Erkens over de Nederlandse financiële sector oproepen om voorafgaand aan de COP29 de bankenpledge voor steun voor kernenergie te ondertekenen</dc:title>
    <meta:user-defined meta:name="OVERHEIDop.ParlID/DC.identifier">kst-21501-33-1089</meta:user-defined>
    <meta:user-defined meta:name="OVERHEIDop.ondernummer">1089</meta:user-defined>
    <meta:user-defined meta:name="DCTERMS.W3CDTF/DCTERMS.available">2024-10-10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kens over de Nederlandse financiële sector oproepen om voorafgaand aan de COP29 de bankenpledge voor steun voor kernenergie te ondertekenen</meta:user-defined>
    <meta:user-defined meta:name="OVERHEIDop.indiener">S.P.A. Erkens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Raad voor Vervoer, Telecommunicatie en Energie; Motie; Motie van het lid Erkens over de Nederlandse financiële sector oproepen om voorafgaand aan de COP29 de bankenpledge voor steun voor kernenergie te ondert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