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0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087
      <text:tab/>MOTIE VAN HET LID KRÖGER</text:h>
      <text:p text:style-name="ifm_p_ifm">Voorgesteld 9 oktober 2024</text:p>
      <text:p text:style-name="ifm_p_mt.3.76mm_ifm">De Kamer,</text:p>
      <text:p text:style-name="ifm_p_mt.3.76mm_ifm">gehoord de beraadslaging,</text:p>
      <text:p text:style-name="ifm_p_mt.3.76mm_ifm">overwegende dat binnen het VN-klimaatverdrag is afgesproken dat bijdragen aan internationale klimaatfinanciering nieuw en additioneel aan het ODA-budget moeten zijn;</text:p>
      <text:p text:style-name="ifm_p_mt.3.76mm_ifm">constaterende dat innovatieve vormen van financiering essentieel zijn om de benodigde bedragen te behalen en daarom ook een belangrijk onderdeel vormen van de onderhandelingen over het nieuwe klimaatfinancieringsdoel;</text:p>
      <text:p text:style-name="ifm_p_mt.3.76mm_ifm">verzoekt de regering om bij het COP-voorzitterschap te lobbyen voor meer aandacht voor vernieuwende vormen van innovatieve vormen van het mobiliseren van institutionele financiers voor klimaatactie, buiten het ODA-budget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3, nr. 10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3, nr. 10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het lid Kröger over bij het COP-voorzitterschap lobbyen voor meer aandacht voor innovatieve vormen van mobilisatie van institutionele financiers voor klimaatactie</dc:title>
    <meta:user-defined meta:name="OVERHEIDop.ParlID/DC.identifier">kst-21501-33-1087</meta:user-defined>
    <meta:user-defined meta:name="OVERHEIDop.ondernummer">1087</meta:user-defined>
    <meta:user-defined meta:name="DCTERMS.W3CDTF/DCTERMS.available">2024-10-24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röger over bij het COP-voorzitterschap lobbyen voor meer aandacht voor innovatieve vormen van mobilisatie van institutionele financiers voor klimaatactie</meta:user-defined>
    <meta:user-defined meta:name="OVERHEIDop.indiener">S.C. Kröger</meta:user-defined>
    <meta:user-defined meta:name="OVERHEIDop.dossiertitel">Raad voor Vervoer, Telecommunicatie en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Raad voor Vervoer, Telecommunicatie en Energie; Motie; Motie van het lid Kröger over bij het COP-voorzitterschap lobbyen voor meer aandacht voor innovatieve vormen van mobilisatie van institutionele financiers voor klimaatac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