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0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086
      <text:tab/>MOTIE VAN DE LEDEN KRÖGER EN TEUNISSEN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Nederland vorig jaar tijdens COP28 in Dubai een internationale coalitie heeft gelanceerd om fossiele subsidies af te bouwen;</text:p>
      <text:p text:style-name="ifm_p_mt.3.76mm_ifm">verzoekt de regering om zich ervoor in te zetten dat in de EU-positie voor COP29 een speerpunt gemaakt wordt van de ontwikkeling van een tijdgebonden afbouwpad voor fossiele subsidies en hier ook in EU-verband, samen met andere lidstaten en de Europese Commissie, invulling aan te geven;</text:p>
      <text:p text:style-name="ifm_p_mt.3.76mm_ifm">verzoekt de regering in een brief aan de Kamer over de inzet voor de COP aan te geven hoe de Minister dit oppakt,</text:p>
      <text:p text:style-name="ifm_p_mt.3.76mm_ifm">en gaat over tot de orde van de dag.</text:p>
      <text:p text:style-name="ifm_p_mt.3.76mm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Kröger en Teunissen over een tijdgebonden afbouwpad voor fossiele subsidies als EU-inzet op COP29</dc:title>
    <meta:user-defined meta:name="OVERHEIDop.ParlID/DC.identifier">kst-21501-33-1086</meta:user-defined>
    <meta:user-defined meta:name="OVERHEIDop.ondernummer">1086</meta:user-defined>
    <meta:user-defined meta:name="DCTERMS.W3CDTF/DCTERMS.available">2024-10-2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öger en Teunissen over een tijdgebonden afbouwpad voor fossiele subsidies als EU-inzet op COP29</meta:user-defined>
    <meta:user-defined meta:name="OVERHEIDop.indiener">C. Teuni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Raad voor Vervoer, Telecommunicatie en Energie; Motie; Motie van de leden Kröger en Teunissen over een tijdgebonden afbouwpad voor fossiele subsidies als EU-inzet op COP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