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0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073
      <text:tab/>MOTIE VAN HET LID POSTMA</text:h>
      <text:p text:style-name="ifm_p_ifm">Voorgesteld 29 mei 2024</text:p>
      <text:p text:style-name="ifm_p_mt.3.76mm_ifm">De Kamer,</text:p>
      <text:p text:style-name="ifm_p_mt.3.76mm_ifm">gehoord de beraadslaging,</text:p>
      <text:p text:style-name="ifm_p_mt.3.76mm_ifm">constaterende dat Al en datamining steeds meer energie vragen en in de toekomst naar verwachting nog veel meer energiecapaciteit gaan vragen;</text:p>
      <text:p text:style-name="ifm_p_mt.3.76mm_ifm">overwegende dat men op dit moment bezig is met de digitale agenda;</text:p>
      <text:p text:style-name="ifm_p_mt.3.76mm_ifm">verzoekt de regering bij de Europese digitale agenda in te zetten op energiebesparing en verduurzaming van grootgebruikers, zoals Al en datamining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3, nr. 1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3, nr. 1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Postma over bij de Europese digitale agenda inzetten op energiebesparing en verduurzaming van grootgebruikers zoals Al en datamining</dc:title>
    <meta:user-defined meta:name="OVERHEIDop.ParlID/DC.identifier">kst-21501-33-1073</meta:user-defined>
    <meta:user-defined meta:name="OVERHEIDop.ondernummer">1073</meta:user-defined>
    <meta:user-defined meta:name="DCTERMS.W3CDTF/DCTERMS.available">2024-05-30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Postma over bij de Europese digitale agenda inzetten op energiebesparing en verduurzaming van grootgebruikers zoals Al en datamining</meta:user-defined>
    <meta:user-defined meta:name="OVERHEIDop.indiener">W.L. Postma</meta:user-defined>
    <meta:user-defined meta:name="OVERHEIDop.dossiertitel">Raad voor Vervoer, Telecommunicatie en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Raad voor Vervoer, Telecommunicatie en Energie; Motie; Motie van het lid Postma over bij de Europese digitale agenda inzetten op energiebesparing en verduurzaming van grootgebruikers zoals Al en datami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