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3-104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1041
      <text:tab/>MOTIE VAN DE LEDEN RAJKOWSKI EN DEKKER-ABDULAZIZ</text:h>
      <text:p text:style-name="ifm_p_ifm">Voorgesteld 18 oktober 2023</text:p>
      <text:p text:style-name="ifm_p_mt.3.76mm_ifm">De Kamer,</text:p>
      <text:p text:style-name="ifm_p_mt.3.76mm_ifm">gehoord de beraadslaging,</text:p>
      <text:p text:style-name="ifm_p_mt.3.76mm_ifm">constaterende dat Nederland een Cyber Security Raad heeft die zich als onafhankelijk adviesorgaan inzet om de cybersecurity in Nederland te verhogen;</text:p>
      <text:p text:style-name="ifm_p_mt.3.76mm_ifm">constaterende dat Von der Leyen tijdens de G20-top in september de intentie heeft uitgesproken om een Europese Al-raad op te richten;</text:p>
      <text:p text:style-name="ifm_p_mt.3.76mm_ifm">constaterende dat andere Europese landen voor ontwikkelingen rondom kunstmatige intelligentie adviesorganen hebben ingesteld;</text:p>
      <text:p text:style-name="ifm_p_mt.3.76mm_ifm">overwegende dat technologische ontwikkelingen rondom kunstmatige intelligentie zodanig snel gaan dat er vanwege de impact op de maatschappij niet altijd gewacht kan worden op uitgebreid onderzoek en wetgeving, terwijl de noodzaak om als overheid te reageren er wel is;</text:p>
      <text:p text:style-name="ifm_p_mt.3.76mm_ifm">verzoekt de regering om te onderzoeken of een Nederlands adviserend orgaan van toegevoegde waarde kan zijn om de overheid op korte termijn te kunnen adviseren bij ontwikkelingen rondom kunstmatige intelligentie die impact hebben op de samenleving en niet kunnen wachten op reguleringsvoorstellen;</text:p>
      <text:p text:style-name="ifm_p_mt.3.76mm_ifm">verzoekt de regering te onderzoeken of een dergelijk Nederlands adviserend orgaan rondom kunstmatige intelligentie geïmplementeerd kan worden binnen een al bestaand orgaan of dat er een nieuw orgaan moet worden opgericht,</text:p>
      <text:p text:style-name="ifm_p_mt.3.76mm_ifm">en gaat over tot de orde van de dag.</text:p>
      <text:p text:style-name="ifm_p_mt.3.76mm_ifm">Rajkowski</text:p>
      <text:p text:style-name="ifm_p_ifm">Dekker-Abdulaziz</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33, nr. 1041<text:tab/><text:page-number text:select-page="current"/></text:p>
      </style:footer>
    </style:master-page>
    <style:master-page xmlns:sdu-fn="http://schema.sdu.nl/2011/07/functions" style:name="Landscape" style:page-layout-name="landscape-margin-text">
      <style:footer>
        <text:p text:style-name="footer">Tweede Kamer, vergaderjaar 2023-2024, 21 501-33, nr. 10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Motie; Motie van de leden Rajkowski en Dekker-Abdulaziz over onderzoeken of een Nederlands adviserend orgaan van toegevoegde waarde kan zijn bij ontwikkelingen rondom kunstmatige intelligentie die impact hebben op de samenleving</dc:title>
    <meta:user-defined meta:name="OVERHEIDop.ParlID/DC.identifier">kst-21501-33-1041</meta:user-defined>
    <meta:user-defined meta:name="OVERHEIDop.ondernummer">1041</meta:user-defined>
    <meta:user-defined meta:name="DCTERMS.W3CDTF/DCTERMS.available">2023-10-19</meta:user-defined>
    <meta:user-defined meta:name="OVERHEIDop.KamerstukTypen/DC.type">Motie</meta:user-defined>
    <meta:user-defined meta:name="OVERHEIDop.dossiernummer">21501-33</meta:user-defined>
    <meta:user-defined meta:name="OVERHEIDop.configuratie">https://repository.officiele-overheidspublicaties.nl/MasterConfiguraties/MC-OEP-Kamerstuk-Web/1.3/xml/MC-OEP-Kamerstuk-Web.xml</meta:user-defined>
    <meta:user-defined meta:name="OVERHEIDop.documenttitel">Motie van de leden Rajkowski en Dekker-Abdulaziz over onderzoeken of een Nederlands adviserend orgaan van toegevoegde waarde kan zijn bij ontwikkelingen rondom kunstmatige intelligentie die impact hebben op de samenleving</meta:user-defined>
    <meta:user-defined meta:name="OVERHEIDop.indiener">H. Dekker-Abdulaziz</meta:user-defined>
    <meta:user-defined meta:name="OVERHEIDop.indiener">Q.M. Rajkowski</meta:user-defined>
    <meta:user-defined meta:name="OVERHEIDop.dossiertitel">Raad voor Vervoer, Telecommunicatie en Energ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8</meta:user-defined>
    <meta:user-defined meta:name="DC.title">Raad voor Vervoer, Telecommunicatie en Energie; Motie; Motie van de leden Rajkowski en Dekker-Abdulaziz over onderzoeken of een Nederlands adviserend orgaan van toegevoegde waarde kan zijn bij ontwikkelingen rondom kunstmatige intelligentie die impact hebben op de samenle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