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0
      <text:tab/>MOTIE VAN HET LID VAN WEERDENBURG</text:h>
      <text:p text:style-name="ifm_p_ifm">Voorgesteld 18 oktober 2023</text:p>
      <text:p text:style-name="ifm_p_mt.3.76mm_ifm">De Kamer,</text:p>
      <text:p text:style-name="ifm_p_mt.3.76mm_ifm">gehoord de beraadslaging,</text:p>
      <text:p text:style-name="ifm_p_mt.3.76mm_ifm">overwegende dat Al een technologie is die enorme kansen biedt voor Nederland, en innovatie en ontwikkeling daarvan ruim baan verdienen;</text:p>
      <text:p text:style-name="ifm_p_ifm">overwegende dat een integrale visie nodig is, gebaseerd op de twee pijlers van de Al Act: het verhogen van het vertrouwen en het stimuleren van innovatie;</text:p>
      <text:p text:style-name="ifm_p_mt.3.76mm_ifm">verzoekt de regering deze integrale visie meer centraal te zetten in de appreciatie van Al, de focus te verleggen naar de risico's van de toepassingen in plaats van de technologie en modellen als zodanig, en tevens in te zetten op een nauwe definitie van GPAI in de Al Act en een goede informatievoorziening in de waardeketen,</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0<text:tab/><text:page-number text:select-page="current"/></text:p>
      </style:footer>
    </style:master-page>
    <style:master-page xmlns:sdu-fn="http://schema.sdu.nl/2011/07/functions" style:name="Landscape" style:page-layout-name="landscape-margin-text">
      <style:footer>
        <text:p text:style-name="footer">Tweede Kamer, vergaderjaar 2023-2024, 21 501-33,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Van Weerdenburg over het centraal stellen van een integrale visie in de appreciatie van Al</dc:title>
    <meta:user-defined meta:name="OVERHEIDop.ParlID/DC.identifier">kst-21501-33-1040</meta:user-defined>
    <meta:user-defined meta:name="OVERHEIDop.ondernummer">1040</meta:user-defined>
    <meta:user-defined meta:name="DCTERMS.W3CDTF/DCTERMS.available">2023-10-19</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Van Weerdenburg over het centraal stellen van een integrale visie in de appreciatie van Al</meta:user-defined>
    <meta:user-defined meta:name="OVERHEIDop.indiener">V.D.D. van Weerdenburg</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aad voor Vervoer, Telecommunicatie en Energie; Motie; Motie van het lid Van Weerdenburg over het centraal stellen van een integrale visie in de appreciatie van 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