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9
      <text:tab/>MOTIE VAN HET LID VAN WEERDENBURG</text:h>
      <text:p text:style-name="ifm_p_ifm">Voorgesteld 18 oktober 2023</text:p>
      <text:p text:style-name="ifm_p_mt.3.76mm_ifm">De Kamer,</text:p>
      <text:p text:style-name="ifm_p_mt.3.76mm_ifm">gehoord de beraadslaging,</text:p>
      <text:p text:style-name="ifm_p_mt.3.76mm_ifm">overwegende dat de Europese Commissie met een desinformatiecampagne op X/Twitter getracht heeft de politieke besluitvorming over het detectiebevel in de CSAM-ontwerpverordening in diverse landen, waaronder Nederland, te beïnvloeden en daarbij mogelijk gebruik heeft gemaakt van ongeoorloofde microtargeting gebaseerd op bijzondere persoonsgegevens, zoals politieke opvattingen en religieuze en levensbeschouwelijke overtuigingen, nota bene terwijl in Nederland de verkiezingscampagne in volle gang is;</text:p>
      <text:p text:style-name="ifm_p_mt.3.76mm_ifm">overwegende dat diverse Nederlandse privacyexperts en journalisten een zogeheten schaduwban hebben gekregen op X/Twitter nadat zij kritische publicaties hadden geschreven over het detectiebevel in de CSAM-ontwerpverordening en de desinformatiecampagne van de Eurocommissaris voor Binnenlandse Zaken, Johansson;</text:p>
      <text:p text:style-name="ifm_p_mt.3.76mm_ifm">verzoekt de regering om tijdens de informele Telecomraad van 24 oktober aanstaande, of in ieder geval en marge van deze Raad, opheldering te vragen aan de Eurocommissaris voor de Interne Markt over deze campagne van zijn collega, waarvan het uitvoeren door X in strijd lijkt te zijn met de DSA-regels waar hij toezicht op moet houden;</text:p>
      <text:p text:style-name="ifm_p_mt.3.76mm_ifm">verzoekt de regering tevens om uit te zoeken of er sprake is van zogeheten «trusted flaggers» bij Nederlandse of EU-instellingen of enige andere organisatie die mogelijk verantwoordelijk is voor de schaduwban van de Nederlandse privacyexperts en journalisten op X,</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9<text:tab/><text:page-number text:select-page="current"/></text:p>
      </style:footer>
    </style:master-page>
    <style:master-page xmlns:sdu-fn="http://schema.sdu.nl/2011/07/functions" style:name="Landscape" style:page-layout-name="landscape-margin-text">
      <style:footer>
        <text:p text:style-name="footer">Tweede Kamer, vergaderjaar 2023-2024, 21 501-33,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Van Weerdenburg over opheldering vragen aan de Eurocommissaris voor de interne markt over de desinformatiecampagne op X/Twitter</dc:title>
    <meta:user-defined meta:name="OVERHEIDop.ParlID/DC.identifier">kst-21501-33-1039</meta:user-defined>
    <meta:user-defined meta:name="OVERHEIDop.ondernummer">1039</meta:user-defined>
    <meta:user-defined meta:name="DCTERMS.W3CDTF/DCTERMS.available">2023-10-19</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Van Weerdenburg over opheldering vragen aan de Eurocommissaris voor de interne markt over de desinformatiecampagne op X/Twitter</meta:user-defined>
    <meta:user-defined meta:name="OVERHEIDop.indiener">V.D.D. van Weerdenburg</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aad voor Vervoer, Telecommunicatie en Energie; Motie; Motie van het lid Van Weerdenburg over opheldering vragen aan de Eurocommissaris voor de interne markt over de desinformatiecampagne op X/Tw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