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F</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2<text:tab/>Landbouw- en Visserijraad</text:h>
      <text:h text:style-name="ifm_p_font.bold_size.9.06pt_mt.18.8mm_indent.-58.5mm_ifm" text:outline-level="1">
         F
      <text:tab/>BRIEF VAN DE MINISTER VAN LANDBOUW, VISSERIJ, VOEDSELZEKERHEID EN NATUUR EN DE STAATSSECRETARIS VAN LANDBOUW, VISSERIJ, VOEDSELZEKERHEID EN NATUUR</text:h>
      <text:p text:style-name="ifm_p_mt.3.76mm_ifm">Aan de Voorzitter van de Eerste Kamer der Staten-Generaal</text:p>
      <text:p text:style-name="ifm_p_mt.3.76mm_ifm">Den Haag, 15 april 2026</text:p>
      <text:p text:style-name="ifm_p_mt.3.76mm_ifm">Op 27 april a.s. vindt de Landbouw- en Visserijraad (hierna: Raad) plaats in Luxemburg. Met deze brief informeren wij de Kamer over de agenda en de Nederlandse inbreng.</text:p>
      <text:h text:style-name="ifm_p_font.bold_mt.3.76mm_page.keep-with-next_ifm" text:outline-level="1">Geannoteerde agenda Landbouw- en Visserijraad 27 april 2026</text:h>
      <text:h text:style-name="ifm_p_font.underline_mt.3.76mm_page.keep-with-next_ifm" text:outline-level="1">Gemeenschappelijk Landbouwbeleid na 2027</text:h>
      <text:p text:style-name="ifm_p_mt.3.76mm_ifm">Tijdens de Raad zal een beleidsdiscussie plaatsvinden over de nieuwe voorstellen voor het Gemeenschappelijk Landbouwbeleid (GLB) na 2027. Het achtergronddocument voor deze beleidsdiscussie is vooralsnog niet gepubliceerd. Daardoor is het momenteel nog niet bekend waar de discussie met betrekking tot het toekomstig GLB over zal gaan. Tijdens de Raad zal Nederland zich uitspreken voor een doelgericht GLB, een weerbare en toekomstbestendige sector, leefbaarheid op het platteland, generatievernieuwing en inzet op groene doelen.</text:p>
      <text:h text:style-name="ifm_p_font.underline_mt.3.76mm_page.keep-with-next_ifm" text:outline-level="1">Marktsituatie, met name na de invasie van Oekraïne</text:h>
      <text:p text:style-name="ifm_p_mt.3.76mm_ifm">De komende Raad staat de marktsituatie in de verschillende landbouwsectoren opnieuw op de agenda. Ook voor dit agendapunt is het achtergronddocument nog niet beschikbaar. Naar verwachting zal allereerst de aandacht uitgaan naar de ontwikkelingen in Oekraïne en de import en export van landbouwgoederen na de inwerkingtreding op 29 oktober 2025 van de nieuwe diepe en brede vrijhandelsovereenkomst (DCFTA) tussen de EU en Oekraïne. De Oekraïense vicepremier voor Europese en Euro-Atlantische integratie is uitgenodigd om een presentatie te geven voorafgaand aan de bespreking in de Raad. Daarnaast zullen de gevolgen van de oorlog in het Midden-Oosten centraal staan. De Europese Commissie (hierna: Commissie) zal naar verwachting ingaan op de meest recente ontwikkelingen hieromtrent. De grote stijging van energie-, transport- en kunstmestprijzen leidt tot een grote stijging van inputprijzen voor boeren, kostenstijgingen en grotere onzekerheid in de gehele voedselketen. De Commissie zal naar verwachting in dit kader ook wijzen op het aangekondigde Actieplan Meststoffen om de Europese kunstmestproductie te ondersteunen en de afhankelijkheid van derde landen af te bouwen. Tegelijk zal de Commissie er naar verwachting op wijzen dat de EU-landbouwmarkten over het algemeen veerkrachtig zijn, met op dit moment nog goede (productie-)vooruitzichten in veel sectoren.</text:p>
      <text:p text:style-name="ifm_p_ifm">Nederland zal tijdens de Raad het belang van nauwe monitoring onderschrijven en er voorts op wijzen dat het verder vergroten van de weerbaarheid van de landbouwsector cruciaal is. Het door de Commissie aangekondigde Actieplan Meststoffen zal moeten bijdragen aan de stabilisatie van de mestmarkt en het vergroten van de leveringszekerheid. Het beter mogelijk maken van de toepassing van Renure kan daaraan op termijn een belangrijk bijdrage leveren.</text:p>
      <text:h text:style-name="ifm_p_font.underline_mt.3.76mm_page.keep-with-next_ifm" text:outline-level="1">Strategisch belang van landbouw en duurzaam bosbeheer bij het versterken van risicopreventie en weerbaarheid tegen natuurbranden</text:h>
      <text:p text:style-name="ifm_p_mt.3.76mm_ifm">Het Cypriotisch voorzitterschap heeft het onderwerp natuurbranden op de agenda van de Raad geplaatst, met als specifiek doel om inzichten uit te wisselen over het strategisch belang van landbouw en duurzaam bosbeheer bij het voorkomen en beperken van natuurbrandrisico’s. De agendering van dit onderwerp houdt verband met de recent gepubliceerde Commissiemededeling over natuurbrandbeheersing, waarin de Commissie ingaat op het geheel van maatregelen rond het voorkomen, beperken, bestrijden en herstellen van natuurbranden en het belang van financiering daarvan (document COM(2026)330). In de Commissiemededeling is aangegeven dat de Commissie een voorstel zal doen voor een Raadsaanbeveling over natuurbrandbeheersing. Naar aanleiding van de Commissiemededeling wordt momenteel gewerkt aan een BNC-fiche, dat naar verwachting begin mei aan de Kamer zal worden gestuurd. Afgelopen jaar is de Kamer reeds ingelicht over het huidige Nederlandse beleid op het gebied van natuurbrandbeheersing (Kamerstuk 30 821, nr. 306). De inzet op bewustwording, preventie, mitigatie, bestrijding en herstel staat daarin centraal. Deze insteek komt grotendeels overeen met de Commissiemededeling. Zodoende heeft Nederland een positieve grondhouding ten opzichte van de Commissiemededeling.</text:p>
      <text:p text:style-name="ifm_p_mt.5.08mm_ifm">De Minister van Landbouw, Visserij, Voedselzekerheid en Natuur,<text:line-break/>J. van<text:s/>Essen</text:p>
      <text:p text:style-name="ifm_p_mt.3.76mm_ifm">De Staatssecretaris van Landbouw, Visserij, Voedselzekerheid en Natuur,<text:line-break/>S.P.A.<text:s/>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1 501-32, F<text:tab/><text:page-number text:select-page="current"/></text:p>
      </style:footer>
    </style:master-page>
    <style:master-page xmlns:sdu-fn="http://schema.sdu.nl/2011/07/functions" style:name="Landscape" style:page-layout-name="landscape-margin-text">
      <style:footer>
        <text:p text:style-name="footer">Eerste Kamer, vergaderjaar 2025-2026, 21 501-32,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van de minister van LVVN en de staatssecretaris van LVVN over de geannoteerde agenda van de Landbouw- en Visserijraad van 27 april 2026</dc:title>
    <meta:user-defined meta:name="OVERHEIDop.ParlID/DC.identifier">kst-21501-32-F</meta:user-defined>
    <meta:user-defined meta:name="OVERHEIDop.ondernummer">F</meta:user-defined>
    <meta:user-defined meta:name="DCTERMS.W3CDTF/DCTERMS.available">2026-05-19</meta:user-defined>
    <meta:user-defined meta:name="OVERHEIDop.KamerstukTypen/DC.type">Brief</meta:user-defined>
    <meta:user-defined meta:name="OVERHEIDop.dossiernummer">21501-32</meta:user-defined>
    <meta:user-defined meta:name="OVERHEIDop.configuratie">https://repository.officiele-overheidspublicaties.nl/MasterConfiguraties/MC-OEP-Kamerstuk-Web/1.10/xml/MC-OEP-Kamerstuk-Web.xml</meta:user-defined>
    <meta:user-defined meta:name="OVERHEIDop.documenttitel">Brief van de minister van LVVN en de staatssecretaris van LVVN over de geannoteerde agenda van de Landbouw- en Visserijraad van 27 april 2026</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Landbouw- en Visserijraad; Brief van de minister van LVVN en de staatssecretaris van LVVN over de geannoteerde agenda van de Landbouw- en Visserijraad van 27 april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DCTERMS.W3CDTF/DCTERMS.issued">2026-04-15</meta:user-defined>
    <meta:user-defined meta:name="OVERHEIDop.dossiertitel">Landbouw- en Visserijraad</meta:user-defined>
    <meta:user-defined meta:name="OVERHEIDop.versieInformatie"/>
  </office:meta>
</office:document-meta>
</file>