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9
      <text:tab/>MOTIE VAN DE LEDEN DIJKGRAAF EN GRAUS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 om op korte termijn werk te maken van een brede knelgevallenregeling voor de melkveehouderij, deze ook voor 2017 in te voeren en hiervoor fosfaatruimte vrij te spelen,</text:p>
      <text:p text:style-name="ifm_p_mt.3.76mm_ifm">en gaat over tot de orde van de dag.</text:p>
      <text:p text:style-name="ifm_p_mt.3.76mm_ifm">Dijkgraa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Dijkgraaf en Graus over een brede knelgevallenregeling voor de melkveehouderij</dc:title>
    <meta:user-defined meta:name="OVERHEIDop.ParlID/DC.identifier">kst-21501-32-989</meta:user-defined>
    <meta:user-defined meta:name="OVERHEIDop.ondernummer">989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Dijkgraaf en Graus over een brede knelgevallenregeling voor de melkveehouderij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Dijkgraaf en Graus over een brede knelgevallenregeling voor d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