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8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85
      <text:tab/>MOTIE VAN HET LID DIK-FABER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het pakket fosfaatreductie 2017 kan leiden tot 8,2 miljoen kilogram reductie van de fosfaatproductie, terwijl de reductieopgave vooralsnog 6,6 miljoen kilogram is;</text:p>
      <text:p text:style-name="ifm_p_mt.3.76mm_ifm">verzoekt de regering, te streven naar het reduceren van de fosfaatproductie onder het toegestane niveau, maar niet meer dan noodzakelijk te reduceren voor het behalen van het fosfaatplafond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Dik-Faber over het niet meer dan noodzakelijk reduceren voor het behalen van het fosfaatplafond</dc:title>
    <meta:user-defined meta:name="OVERHEIDop.ParlID/DC.identifier">kst-21501-32-985</meta:user-defined>
    <meta:user-defined meta:name="OVERHEIDop.ondernummer">985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Dik-Faber over het niet meer dan noodzakelijk reduceren voor het behalen van het fosfaatplafond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Dik-Faber over het niet meer dan noodzakelijk reduceren voor het behalen van het fosfaatplaf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