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2
      <text:tab/>MOTIE VAN HET LID OUWEHAND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de Kamer de motie-Thieme/Klaver (34 000-XIII, nr. 80) heeft aangenomen, waarin wordt uitgesproken dat koeien in de wei horen;</text:p>
      <text:p text:style-name="ifm_p_mt.3.76mm_ifm">constaterende dat de fosfaatplannen leiden tot hernieuwde zorg dat het percentage weidende koeien achteruitgaat;</text:p>
      <text:p text:style-name="ifm_p_mt.3.76mm_ifm">verzoekt de regering, weidegang voor koeien wettelijk te bor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het wettelijk borgen van weidegang voor koeien</dc:title>
    <meta:user-defined meta:name="OVERHEIDop.ParlID/DC.identifier">kst-21501-32-982</meta:user-defined>
    <meta:user-defined meta:name="OVERHEIDop.ondernummer">982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het wettelijk borgen van weidegang voor koei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het wettelijk borgen van weidegang voor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