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8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81
      <text:tab/>MOTIE VAN DE LEDEN VAN DER VELDE EN LEENDERS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grondgebonden melkveeboeren in de Fosfaatwet uitgezonderd worden van de generieke korting;</text:p>
      <text:p text:style-name="ifm_p_mt.3.76mm_ifm">constaterende dat er twijfel is of grondgebonden boeren ook worden uitgezonderd in het maatregelenpakket;</text:p>
      <text:p text:style-name="ifm_p_mt.3.76mm_ifm">verzoekt de regering, na te gaan of de berichten op waarheid berusten en, zo ja, zich hard te maken tegen het verplicht laten krimpen van grondgebonden boeren door het maatregelenpakket,</text:p>
      <text:p text:style-name="ifm_p_mt.3.76mm_ifm">en gaat over tot de orde van de dag.</text:p>
      <text:p text:style-name="ifm_p_mt.3.76mm_ifm">Van der Velde</text:p>
      <text:p text:style-name="ifm_p_ifm">Le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Van der Velde en Leenders over de vraag of grondgebonden boeren ook worden uitgezonderd in het maatregelenpakket</dc:title>
    <meta:user-defined meta:name="OVERHEIDop.ParlID/DC.identifier">kst-21501-32-981</meta:user-defined>
    <meta:user-defined meta:name="OVERHEIDop.ondernummer">981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Van der Velde en Leenders over de vraag of grondgebonden boeren ook worden uitgezonderd in het maatregelenpakket</meta:user-defined>
    <meta:user-defined meta:name="OVERHEIDop.Parlementair/DC.type">Kamerstuk</meta:user-defined>
    <meta:user-defined meta:name="OVERHEIDop.indiener">H.J.M. Leenders</meta:user-defined>
    <meta:user-defined meta:name="OVERHEIDop.indiener">R. van der Velde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Van der Velde en Leenders over de vraag of grondgebonden boeren ook worden uitgezonderd in het maatregelen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