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8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80
      <text:tab/>MOTIE VAN HET LID VAN DER VELDE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er een routekaart naar GLB 2020 in werking treedt;</text:p>
      <text:p text:style-name="ifm_p_mt.3.76mm_ifm">constaterende dat het landbouwbeleid van invloed is op het al dan niet realiseren van de duurzaamheids- en klimaatdoelstellingen;</text:p>
      <text:p text:style-name="ifm_p_mt.3.76mm_ifm">constaterende dat het GLB 2020 mede gebaseerd dient te zijn op internationaal erkende klimaatdoelen;</text:p>
      <text:p text:style-name="ifm_p_mt.3.76mm_ifm">verzoekt de regering om, in de routekaart naar GLB 2020 de klimaatdoelstellingen van Parijs mede prioriteit te geven,</text:p>
      <text:p text:style-name="ifm_p_mt.3.76mm_ifm">en gaat over tot de orde van de dag.</text:p>
      <text:p text:style-name="ifm_p_mt.3.76mm_ifm">Van der Vel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Van der Velde over de routekaart naar GLB 2020</dc:title>
    <meta:user-defined meta:name="OVERHEIDop.ParlID/DC.identifier">kst-21501-32-980</meta:user-defined>
    <meta:user-defined meta:name="OVERHEIDop.ondernummer">980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Van der Velde over de routekaart naar GLB 2020</meta:user-defined>
    <meta:user-defined meta:name="OVERHEIDop.Parlementair/DC.type">Kamerstuk</meta:user-defined>
    <meta:user-defined meta:name="OVERHEIDop.indiener">R. van der Velde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Van der Velde over de routekaart naar GLB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