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73
      <text:tab/>MOTIE VAN DE LEDEN VISSER EN LODDERS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jonge boeren bij een bedrijfsovername na 2 juli 2015 en voor 1 januari 2018 in onzekerheid verkeren over de fosfaatreferentie en de mate van grondgebondenheid;</text:p>
      <text:p text:style-name="ifm_p_mt.3.76mm_ifm">constaterende dat gegevens over de grondgebondenheid van de situatie voor 2 juli 2015 bij een bedrijfsovername niet worden overgenomen in de registratie van de Rijksdienst voor Ondernemend Nederland (RVO);</text:p>
      <text:p text:style-name="ifm_p_mt.3.76mm_ifm">constaterende dat in deze situaties de jonge boer die op 2 juli 2015 grondgebonden was, geconfronteerd wordt met een generieke korting;</text:p>
      <text:p text:style-name="ifm_p_mt.3.76mm_ifm">verzoekt de regering om deze bedrijven tegemoet te komen en de Kamer en de sector hierover voor 15 maart te informeren,</text:p>
      <text:p text:style-name="ifm_p_mt.3.76mm_ifm">en gaat over tot de orde van de dag.</text:p>
      <text:p text:style-name="ifm_p_mt.3.76mm_ifm">Visser</text:p>
      <text:p text:style-name="ifm_p_ifm">Lod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Visser en Lodders over het tegemoetkomen van bedrijven van jonge boeren die op 2 juli 2015 grondgebonden waren</dc:title>
    <meta:user-defined meta:name="OVERHEIDop.ParlID/DC.identifier">kst-21501-32-973</meta:user-defined>
    <meta:user-defined meta:name="OVERHEIDop.ondernummer">973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isser en Lodders over het tegemoetkomen van bedrijven van jonge boeren die op 2 juli 2015 grondgebonden waren</meta:user-defined>
    <meta:user-defined meta:name="OVERHEIDop.Parlementair/DC.type">Kamerstuk</meta:user-defined>
    <meta:user-defined meta:name="OVERHEIDop.indiener">W.J.H. Lodders</meta:user-defined>
    <meta:user-defined meta:name="OVERHEIDop.indiener">B. Visser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Visser en Lodders over het tegemoetkomen van bedrijven van jonge boeren die op 2 juli 2015 grondgebonden w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