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64
      <text:tab/>MOTIE VAN DE LEDEN LODDERS EN GEURTS</text:h>
      <text:p text:style-name="ifm_p_ifm">Voorgesteld 9 februari 2017</text:p>
      <text:p text:style-name="ifm_p_mt.3.76mm_ifm">De Kamer,</text:p>
      <text:p text:style-name="ifm_p_mt.3.76mm_ifm">gehoord de beraadslaging,</text:p>
      <text:p text:style-name="ifm_p_mt.3.76mm_ifm">overwegende dat in het maatregelenpakket fosfaatreductie 2017 voor de melkveehouderij aangekondigd wordt dat de ontheffingen in het kader van de productierechten Meststoffenwet (POR-regeling) voor varkens- en pluimveehouders niet verlengd worden;</text:p>
      <text:p text:style-name="ifm_p_mt.3.76mm_ifm">overwegende dat de POR-regeling een compensatie was voor het handhaven van dierrechten;</text:p>
      <text:p text:style-name="ifm_p_mt.3.76mm_ifm">overwegende dat de evaluatie van de Meststoffenwet nog gaande is en dat de varkens- en pluimveehouders niet betrokken zijn bij dit besluit;</text:p>
      <text:p text:style-name="ifm_p_mt.3.76mm_ifm">verzoekt de regering, dit besluit te schrappen,</text:p>
      <text:p text:style-name="ifm_p_mt.3.76mm_ifm">en gaat over tot de orde van de dag.</text:p>
      <text:p text:style-name="ifm_p_mt.3.76mm_ifm">Lodder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Lodders en Geurts over het schrappen van het besluit om de ontheffingen voor varkens- en pluimveehouders niet te verlengen</dc:title>
    <meta:user-defined meta:name="OVERHEIDop.ParlID/DC.identifier">kst-21501-32-964</meta:user-defined>
    <meta:user-defined meta:name="OVERHEIDop.ondernummer">964</meta:user-defined>
    <meta:user-defined meta:name="DCTERMS.W3CDTF/DCTERMS.available">2017-02-10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Lodders en Geurts over het schrappen van het besluit om de ontheffingen voor varkens- en pluimveehouders niet te verlengen</meta:user-defined>
    <meta:user-defined meta:name="OVERHEIDop.Parlementair/DC.type">Kamerstuk</meta:user-defined>
    <meta:user-defined meta:name="OVERHEIDop.indiener">J.L. Geurts</meta:user-defined>
    <meta:user-defined meta:name="OVERHEIDop.indiener">W.J.H. Lodders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Lodders en Geurts over het schrappen van het besluit om de ontheffingen voor varkens- en pluimveehouders niet te verl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