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31
      <text:tab/>MOTIE VAN HET LID WASSENBERG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constaterende dat er geen Europese dierenwelzijnsregels zijn voor het houden van konijnen voor de productie van vlees;</text:p>
      <text:p text:style-name="ifm_p_mt.3.76mm_ifm">constaterende dat 99% van alle konijnen in Europa in kleine, kale kooien van draadgaas wordt gehouden;</text:p>
      <text:p text:style-name="ifm_p_mt.3.76mm_ifm">verzoekt de regering, zich in te zetten voor de uitfasering van de kooihuisvesting voor konij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Wassenberg over uitfaseren van de kooihuisvesting van konijnen</dc:title>
    <meta:user-defined meta:name="OVERHEIDop.ParlID/DC.identifier">kst-21501-32-931</meta:user-defined>
    <meta:user-defined meta:name="OVERHEIDop.ondernummer">931</meta:user-defined>
    <meta:user-defined meta:name="DCTERMS.W3CDTF/DCTERMS.available">2016-06-2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uitfaseren van de kooihuisvesting van konijn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uitfaseren van de kooihuisvesting van kon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