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29
      <text:tab/>MOTIE VAN DE LEDEN GEURTS EN DIK-FABER</text:h>
      <text:p text:style-name="ifm_p_ifm">Voorgesteld 22 juni 2016</text:p>
      <text:p text:style-name="ifm_p_mt.3.76mm_ifm">De Kamer,</text:p>
      <text:p text:style-name="ifm_p_mt.3.76mm_ifm">gehoord de beraadslaging,</text:p>
      <text:p text:style-name="ifm_p_mt.3.76mm_ifm">overwegende dat de huidige Europese regeling voor extra directe betaling voor jonge boeren geen recht doet aan de Nederlandse situatie waar opvolgers vaak al langer dan vijf jaar voor de overname in de maatschap zitten;</text:p>
      <text:p text:style-name="ifm_p_mt.3.76mm_ifm">verzoekt de regering, de Europese Commissie te verzoeken om de huidige regeling voor extra directe betaling voor jonge boeren te wijzigen zodat alle jonge boeren tot vijf jaar na overname of bedrijfsstart hiervoor in aanmerking komen en hierover de Kamer te informeren,</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9<text:tab/><text:page-number text:select-page="current"/></text:p>
      </style:footer>
    </style:master-page>
    <style:master-page xmlns:sdu-fn="http://schema.sdu.nl/2011/07/functions" style:name="Landscape" style:page-layout-name="landscape-margin-text">
      <style:footer>
        <text:p text:style-name="footer">Tweede Kamer, vergaderjaar 2015-2016, 21 501-32,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de leden Geurts en Dik-Faber over de regeling extra directe betaling voor jonge boeren</dc:title>
    <meta:user-defined meta:name="OVERHEIDop.ParlID/DC.identifier">kst-21501-32-929</meta:user-defined>
    <meta:user-defined meta:name="OVERHEIDop.ondernummer">929</meta:user-defined>
    <meta:user-defined meta:name="DCTERMS.W3CDTF/DCTERMS.available">2016-06-23</meta:user-defined>
    <meta:user-defined meta:name="OVERHEIDop.KamerstukTypen/DC.type">Motie</meta:user-defined>
    <meta:user-defined meta:name="OVERHEIDop.dossiernummer">21501-32</meta:user-defined>
    <meta:user-defined meta:name="OVERHEIDop.documenttitel">Motie van de leden Geurts en Dik-Faber over de regeling extra directe betaling voor jonge boer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Geurts en Dik-Faber over de regeling extra directe betaling voor jonge boer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