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28
      <text:tab/>MOTIE VAN DE LEDEN DIK-FABER EN KOŞER KAYA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overwegende dat het kabinet deze Landbouw- en Visserijraad Raadsconclusies wil aannemen over voedselverliezen en voedselverspilling;</text:p>
      <text:p text:style-name="ifm_p_mt.3.76mm_ifm">overwegende dat in de EU jaarlijks ongeveer 100 miljoen ton voedsel wordt verspild;</text:p>
      <text:p text:style-name="ifm_p_mt.3.76mm_ifm">overwegende dat Nederland vorig jaar de internationale conferentie No more food to waste heeft georganiseerd en daarmee heeft aangegeven de internationale aanpak van voedselverliezen en -verspilling serieus te nemen;</text:p>
      <text:p text:style-name="ifm_p_mt.3.76mm_ifm">overwegende dat nu vooral concrete maatregelen nodig zijn om ervoor te zorgen dat voedselverspilling in Europa ook daadwerkelijk significant wordt verminderd;</text:p>
      <text:p text:style-name="ifm_p_mt.3.76mm_ifm">verzoekt de regering, in Raadsverband in te zetten op het schrappen en aanpassen van houdbaarheidsdata;</text:p>
      <text:p text:style-name="ifm_p_mt.3.76mm_ifm">verzoekt de regering tevens, in de Raadsconclusies de volgende concrete maatregelen op te nemen om voedselverspilling tegen te gaan:</text:p>
      <text:p text:style-name="ifm_p_indent.-5mm_mleft.5mm_ifm">–<text:tab/>verzoekt in raadsverband in te zetten</text:p>
      <text:p text:style-name="ifm_p_indent.-5mm_mleft.5mm_ifm">–<text:tab/>het borgen van de aansprakelijkheid van fabrikanten en supermarkten, zoals in Nederland en Italië is gebeurd, om zo voedseldonaties te bevorderen;</text:p>
      <text:p text:style-name="ifm_p_indent.-5mm_mleft.5mm_ifm">–<text:tab/>maatregelen gericht op het aanpakken van verspilling in de keten,</text:p>
      <text:p text:style-name="ifm_p_mt.3.76mm_ifm">en gaat over tot de orde van de dag.</text:p>
      <text:p text:style-name="ifm_p_mt.3.76mm_ifm">Dik-Faber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de leden Dik-Faber en Koser Kaya over concrete maatregelen voor het tegengaan van voedselverspilling</dc:title>
    <meta:user-defined meta:name="OVERHEIDop.ParlID/DC.identifier">kst-21501-32-928</meta:user-defined>
    <meta:user-defined meta:name="OVERHEIDop.ondernummer">928</meta:user-defined>
    <meta:user-defined meta:name="DCTERMS.W3CDTF/DCTERMS.available">2016-06-23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Dik-Faber en Koser Kaya over concrete maatregelen voor het tegengaan van voedselverspilling</meta:user-defined>
    <meta:user-defined meta:name="OVERHEIDop.Parlementair/DC.type">Kamerstuk</meta:user-defined>
    <meta:user-defined meta:name="OVERHEIDop.indiener">F. Koser Kaya</meta:user-defined>
    <meta:user-defined meta:name="OVERHEIDop.indiener">R.K. Dik-Faber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Dik-Faber en Koser Kaya over concrete maatregelen voor het tegengaan van voedselverspi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