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3
      <text:tab/>MOTIE VAN HET LID GRASHOFF</text:h>
      <text:p text:style-name="ifm_p_ifm">Voorgesteld 2 juni 2016</text:p>
      <text:p text:style-name="ifm_p_mt.3.76mm_ifm">De Kamer,</text:p>
      <text:p text:style-name="ifm_p_mt.3.76mm_ifm">gehoord de beraadslaging,</text:p>
      <text:p text:style-name="ifm_p_mt.3.76mm_ifm">constaterende dat de Europese Commissie voorstelt om het middel glyfosaat voor anderhalf jaar te verlengen, tot de European Chemicals Agency (ECHA) met een nieuwe beoordeling komt omtrent de risico's van glyfosaat;</text:p>
      <text:p text:style-name="ifm_p_mt.3.76mm_ifm">overwegende dat het Europees parlement de resolutie heeft aangenomen met beperkingen op toelating en gebruik, namelijk:</text:p>
      <text:p text:style-name="ifm_p_indent.-5mm_mleft.5mm_ifm">•<text:tab/>gebruik van glyfosaat in of in de buurt van openbare parken, openbare speeltuinen of openbare tuinen niet toestaan;</text:p>
      <text:p text:style-name="ifm_p_indent.-5mm_mleft.5mm_ifm">•<text:tab/>geen toelating voor niet-professioneel gebruik;</text:p>
      <text:p text:style-name="ifm_p_indent.-5mm_mleft.5mm_ifm">•<text:tab/>gebruik van glyfosaat in de landbouw niet toestaan wanneer systemen voor geïntegreerde plaagbestrijding volstaan voor de noodzakelijke bestrijding van onkruid;</text:p>
      <text:p text:style-name="ifm_p_indent.-5mm_mleft.5mm_ifm">•<text:tab/>gebruik van glyfosaat uitsluiten bij uitdroging voorafgaand aan de oogst (desiccatie van gewassen);</text:p>
      <text:p text:style-name="ifm_p_mt.3.76mm_ifm">verzoekt de regering om, in het aankomend overleg de Commissie te verzoeken met een Europees voorstel te komen om deze beperkingen op gebruik van glyfosaat wettelijk te veranke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3<text:tab/><text:page-number text:select-page="current"/></text:p>
      </style:footer>
    </style:master-page>
    <style:master-page xmlns:sdu-fn="http://schema.sdu.nl/2011/07/functions" style:name="Landscape" style:page-layout-name="landscape-margin-text">
      <style:footer>
        <text:p text:style-name="footer">Tweede Kamer, vergaderjaar 2015-2016, 21 501-32,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het lid Grashoff over een Europees voorstel voor beperkingen op gebruik van glyfosaat</dc:title>
    <meta:user-defined meta:name="OVERHEIDop.ParlID/DC.identifier">kst-21501-32-923</meta:user-defined>
    <meta:user-defined meta:name="OVERHEIDop.ondernummer">923</meta:user-defined>
    <meta:user-defined meta:name="DCTERMS.W3CDTF/DCTERMS.available">2016-06-03</meta:user-defined>
    <meta:user-defined meta:name="OVERHEIDop.KamerstukTypen/DC.type">Motie</meta:user-defined>
    <meta:user-defined meta:name="OVERHEIDop.dossiernummer">21501-32</meta:user-defined>
    <meta:user-defined meta:name="OVERHEIDop.documenttitel">Motie van het lid Grashoff over een Europees voorstel voor beperkingen op gebruik van glyfosaat</meta:user-defined>
    <meta:user-defined meta:name="OVERHEIDop.Parlementair/DC.type">Kamerstuk</meta:user-defined>
    <meta:user-defined meta:name="OVERHEIDop.indiener">H.J. Grashoff</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een Europees voorstel voor beperkingen op gebruik van glyfosaa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