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13
      <text:tab/>MOTIE VAN HET LID VISSER C.S.</text:h>
      <text:p text:style-name="ifm_p_ifm">Voorgesteld 7 april 2016</text:p>
      <text:p text:style-name="ifm_p_mt.3.76mm_ifm">De Kamer,</text:p>
      <text:p text:style-name="ifm_p_mt.3.76mm_ifm">gehoord de beraadslaging,</text:p>
      <text:p text:style-name="ifm_p_mt.3.76mm_ifm">overwegende dat de JOLA-regeling jonge landbouwers moet ondersteunen bij het doen van investeringen die na bedrijfsovername hoognodig zijn om het bedrijf te versterken en toekomstbestendig te houden;</text:p>
      <text:p text:style-name="ifm_p_mt.3.76mm_ifm">overwegende dat bij de uitvoering van de openstelling 2016 tot 15 april 2016 het erop lijkt dat middelen onvoldoende gericht zijn op jonge landbouwers en tuinders na bedrijfsovername;</text:p>
      <text:p text:style-name="ifm_p_mt.3.76mm_ifm">overwegende dat provincies verantwoordelijk zijn voor de uitvoering van de JOLA-regeling maar dat er nog veel onduidelijkheid is bij provinciebesturen over de invulling van de regeling;</text:p>
      <text:p text:style-name="ifm_p_mt.3.76mm_ifm">verzoekt de regering, na afloop van de openstelling van de regeling voor jonge landbouwers in overleg met NAJK en provincies de toegezegde evaluatie Openstelling 2016 nadrukkelijk mee te nemen aan wie en aan wat de middelen zijn uitgegeven en hoe dit past binnen de doelstellingen van de JOLA-regeling en de Kamer voor de zomer hierover te informeren;</text:p>
      <text:p text:style-name="ifm_p_mt.3.76mm_ifm">verzoekt de regering, bij onderuitputting van de openstelling 2016 de mogelijkheid open te houden voor een hernieuwde openstelling in het najaar 2016 mede op basis van de uitkomst van de evaluatie Openstelling 2016;</text:p>
      <text:p text:style-name="ifm_p_mt.3.76mm_ifm">verzoekt de regering tevens, over de uitvoering van de openstelling 2017 met provincies en NAJK afspraken te maken zodat provincies op een adequate manier invulling kunnen geven aan de JOLA-regeling waarbij de middelen zo veel mogelijk gericht zijn op jonge landbouwers en tuinders na overname,</text:p>
      <text:p text:style-name="ifm_p_mt.3.76mm_ifm">en gaat over tot de orde van de dag.</text:p>
      <text:p text:style-name="ifm_p_mt.3.76mm_ifm">Visser</text:p>
      <text:p text:style-name="ifm_p_ifm">Dijkgraaf</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3<text:tab/><text:page-number text:select-page="current"/></text:p>
      </style:footer>
    </style:master-page>
    <style:master-page xmlns:sdu-fn="http://schema.sdu.nl/2011/07/functions" style:name="Landscape" style:page-layout-name="landscape-margin-text">
      <style:footer>
        <text:p text:style-name="footer">Tweede Kamer, vergaderjaar 2015-2016, 21 501-32,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het lid Visser c.s. over hernieuwde openstelling van de regeling voor jonge landbouwers</dc:title>
    <meta:user-defined meta:name="OVERHEIDop.ParlID/DC.identifier">kst-21501-32-913</meta:user-defined>
    <meta:user-defined meta:name="OVERHEIDop.ondernummer">913</meta:user-defined>
    <meta:user-defined meta:name="DCTERMS.W3CDTF/DCTERMS.available">2016-04-08</meta:user-defined>
    <meta:user-defined meta:name="OVERHEIDop.KamerstukTypen/DC.type">Motie</meta:user-defined>
    <meta:user-defined meta:name="OVERHEIDop.dossiernummer">21501-32</meta:user-defined>
    <meta:user-defined meta:name="OVERHEIDop.documenttitel">Motie van het lid Visser c.s. over hernieuwde openstelling van de regeling voor jonge landbouwers</meta:user-defined>
    <meta:user-defined meta:name="OVERHEIDop.Parlementair/DC.type">Kamerstuk</meta:user-defined>
    <meta:user-defined meta:name="OVERHEIDop.indiener">E. Dijkgraaf</meta:user-defined>
    <meta:user-defined meta:name="OVERHEIDop.indiener">J.L. Geurts</meta:user-defined>
    <meta:user-defined meta:name="OVERHEIDop.indiener">R.K. Dik-Faber</meta:user-defined>
    <meta:user-defined meta:name="OVERHEIDop.indiener">B. Visser</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Visser c.s. over hernieuwde openstelling van de regeling voor jonge landbouwer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