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12
      <text:tab/>MOTIE VAN HET LID GRASHOFF</text:h>
      <text:p text:style-name="ifm_p_ifm">Voorgesteld 7 april 2016</text:p>
      <text:p text:style-name="ifm_p_mt.3.76mm_ifm">De Kamer,</text:p>
      <text:p text:style-name="ifm_p_mt.3.76mm_ifm">gehoord de beraadslaging,</text:p>
      <text:p text:style-name="ifm_p_mt.3.76mm_ifm">overwegende dat de Europese Commissie hernieuwde goedkeuring voor de verkoop van glyfosaat op de Europese markt voorstelt, ondanks een grote wetenschappelijke controverse over de kankerverwekkende eigenschappen van glyfosaat, ondanks dat glyfosaat een bedreiging vormt voor de biodiversiteit en dat het gebruik van glyfosaat de doelstellingen van de Kaderrichtlijn Water in gevaar brengt;</text:p>
      <text:p text:style-name="ifm_p_mt.3.76mm_ifm">overwegende dat medio 2017 het European Chemicals Agency met een nieuwe beoordeling komt omtrent de risico's van glyfosaat;</text:p>
      <text:p text:style-name="ifm_p_mt.3.76mm_ifm">overwegende dat artikel 191 van het Verdrag betreffende de werking van de Europese Unie stelt dat EU-beleid uit hoort te gaan van het voorzorgbeginsel en er bij mogelijk gevaar voor de menselijke gezondheid preventieve besluiten genomen moeten worden;</text:p>
      <text:p text:style-name="ifm_p_mt.3.76mm_ifm">verzoekt de regering om, de Europese Commissie te vragen om een nieuw voorstel waarin bovengenoemde overwegingen herkenbaar worden meegenomen, en waarin hernieuwde toelating voor maximaal twee jaar wordt toegestaa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12<text:tab/><text:page-number text:select-page="current"/></text:p>
      </style:footer>
    </style:master-page>
    <style:master-page xmlns:sdu-fn="http://schema.sdu.nl/2011/07/functions" style:name="Landscape" style:page-layout-name="landscape-margin-text">
      <style:footer>
        <text:p text:style-name="footer">Tweede Kamer, vergaderjaar 2015-2016, 21 501-32,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Motie; Motie van het lid Grashoff over het voorstel voor hernieuwde goedkeuring voor de verkoop van glyfosaat op de Europese markt</dc:title>
    <meta:user-defined meta:name="OVERHEIDop.ParlID/DC.identifier">kst-21501-32-912</meta:user-defined>
    <meta:user-defined meta:name="OVERHEIDop.ondernummer">912</meta:user-defined>
    <meta:user-defined meta:name="DCTERMS.W3CDTF/DCTERMS.available">2016-04-08</meta:user-defined>
    <meta:user-defined meta:name="OVERHEIDop.KamerstukTypen/DC.type">Motie</meta:user-defined>
    <meta:user-defined meta:name="OVERHEIDop.dossiernummer">21501-32</meta:user-defined>
    <meta:user-defined meta:name="OVERHEIDop.documenttitel">Motie van het lid Grashoff over het voorstel voor hernieuwde goedkeuring voor de verkoop van glyfosaat op de Europese markt</meta:user-defined>
    <meta:user-defined meta:name="OVERHEIDop.Parlementair/DC.type">Kamerstuk</meta:user-defined>
    <meta:user-defined meta:name="OVERHEIDop.indiener">H.J. Grashoff</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rashoff over het voorstel voor hernieuwde goedkeuring voor de verkoop van glyfosaat op de Europese mark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