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11
      <text:tab/>MOTIE VAN HET LID GRASHOFF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thans in Nederland een grotere vraag naar biologische zuivel- en vleesproducten is dan het binnenlandse aanbod;</text:p>
      <text:p text:style-name="ifm_p_mt.3.76mm_ifm">verzoekt de regering om, zowel eigenstandig als in Europees verband zich in te zetten voor goede facilitering, waaronder het bieden van een adequate omschakelpremie, voor varkens- en melkveehouderijbedrijven die willen omschakelen naar biologische landbouw, binnen de grenzen van de te verwachten vraagontwikkeling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het lid Grashoff over goede facilitering voor varkens- en melkveehouderijbedrijven die willen omschakelen naar biologische landbouw</dc:title>
    <meta:user-defined meta:name="OVERHEIDop.ParlID/DC.identifier">kst-21501-32-911</meta:user-defined>
    <meta:user-defined meta:name="OVERHEIDop.ondernummer">911</meta:user-defined>
    <meta:user-defined meta:name="DCTERMS.W3CDTF/DCTERMS.available">2016-04-08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rashoff over goede facilitering voor varkens- en melkveehouderijbedrijven die willen omschakelen naar biologische landbouw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rashoff over goede facilitering voor varkens- en melkveehouderijbedrijven die willen omschakelen naar biologisch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