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910
      <text:tab/>MOTIE VAN HET LID GRASHOFF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de Europese Commissie een pakket aan extra steunmaatregelen voor de marktsituatie in de varkens- en melkveehouderij overweegt;</text:p>
      <text:p text:style-name="ifm_p_mt.3.76mm_ifm">overwegende dat het met name zinvol is om daarbij in te zetten op structurele verbeteringen, waarvan vrijwillige, structurele productiebeperking een belangrijke bijdrage kan leveren aan de oplossing van de problemen;</text:p>
      <text:p text:style-name="ifm_p_mt.3.76mm_ifm">verzoekt de regering om, zich in Europees verband met kracht in te zetten voor de inzet van maatregelen en gelden ter bevordering van vrijwillige, structurele productiebeperking in de varkens- en melkveehouderij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9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9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het lid Grashoff over maatregelen en gelden ter bevordering van vrijwillige, structurele, productiebeperking</dc:title>
    <meta:user-defined meta:name="OVERHEIDop.ParlID/DC.identifier">kst-21501-32-910</meta:user-defined>
    <meta:user-defined meta:name="OVERHEIDop.ondernummer">910</meta:user-defined>
    <meta:user-defined meta:name="DCTERMS.W3CDTF/DCTERMS.available">2016-04-08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rashoff over maatregelen en gelden ter bevordering van vrijwillige, structurele, productiebeperking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rashoff over maatregelen en gelden ter bevordering van vrijwillige, structurele, productie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