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09
      <text:tab/>MOTIE VAN HET LID GRASHOFF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Europese Commissie extra geld beschikbaar wil stellen om de marktsituatie in de varkens- en melkveehouderij tijdelijk te verbeteren;</text:p>
      <text:p text:style-name="ifm_p_mt.3.76mm_ifm">constaterende dat een van de voorgestelde maatregelen is om subsidie te verlenen voor promotie van de consumptie van zuivel en varkensvlees in de interne markt;</text:p>
      <text:p text:style-name="ifm_p_mt.3.76mm_ifm">overwegende dat we vanuit het oogpunt van duurzaamheid en gezondheid minder vlees en minder zuivel moeten consumeren en dat daarom productreclames zoals «Joris Driepinter» en «Vlees, mevrouw, u weet wel waarom!» zeer onwenselijk zijn;</text:p>
      <text:p text:style-name="ifm_p_mt.3.76mm_ifm">verzoekt de regering, in Europees verband niet akkoord te gaan met Europese subsidies ter stimulering van vlees- en zuivelconsumptie;</text:p>
      <text:p text:style-name="ifm_p_mt.3.76mm_ifm">verzoekt de regering tevens, in Nederland geen gebruik te maken van deze subsidiemogelijkheid, mocht deze er toch kom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Grashoff over niet akkoord gaan met Europese subsidies ter stimulering van vlees- en zuivelconsumptie</dc:title>
    <meta:user-defined meta:name="OVERHEIDop.ParlID/DC.identifier">kst-21501-32-909</meta:user-defined>
    <meta:user-defined meta:name="OVERHEIDop.ondernummer">909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rashoff over niet akkoord gaan met Europese subsidies ter stimulering van vlees- en zuivelconsumptie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niet akkoord gaan met Europese subsidies ter stimulering van vlees- en zuivel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