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908
      <text:tab/>MOTIE VAN DE LEDEN THIEME EN WASSENBERG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de Europese Commissie momenteel in onderhandeling is over handelsakkoorden met onder andere de Verenigde Staten (TTIP), Japan en een aantal landen in Zuid-Amerika (Mercosur);</text:p>
      <text:p text:style-name="ifm_p_mt.3.76mm_ifm">constaterende dat de Staatssecretaris van Economische Zaken van mening is dat «handelsverdragen niet onze normen moeten ondermijnen doordat ze onze markt openen voor producten die tegen lagere standaarden worden geproduceerd»;</text:p>
      <text:p text:style-name="ifm_p_mt.3.76mm_ifm">spreekt uit dat handelsverdragen die onze markt openen voor producten die niet volgens onze standaarden worden geproduceerd, niet op instemming van Nederland kunnen rekenen,</text:p>
      <text:p text:style-name="ifm_p_mt.3.76mm_ifm">en gaat over tot de orde van de dag.</text:p>
      <text:p text:style-name="ifm_p_mt.3.76mm_ifm">Thieme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9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9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de leden Thieme en Wassenberg over niet instemmen met handelsverdragen voor producten die tegen lagere standaarden worden geproduceerd</dc:title>
    <meta:user-defined meta:name="OVERHEIDop.ParlID/DC.identifier">kst-21501-32-908</meta:user-defined>
    <meta:user-defined meta:name="OVERHEIDop.ondernummer">908</meta:user-defined>
    <meta:user-defined meta:name="DCTERMS.W3CDTF/DCTERMS.available">2016-04-08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Thieme en Wassenberg over niet instemmen met handelsverdragen voor producten die tegen lagere standaarden worden geproduceerd</meta:user-defined>
    <meta:user-defined meta:name="OVERHEIDop.Parlementair/DC.type">Kamerstuk</meta:user-defined>
    <meta:user-defined meta:name="OVERHEIDop.indiener">F.P. Wassenberg</meta:user-defined>
    <meta:user-defined meta:name="OVERHEIDop.indiener">M.L. Thieme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Thieme en Wassenberg over niet instemmen met handelsverdragen voor producten die tegen lagere standaarden worden geproduc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